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juni 2017, met kenmerk M&amp;C/1201157, houdende vaststelling van het tijdstip van inwerkingtreding van het Besluit van de Minister van Onderwijs, Cultuur en Wetenschap van 25 maart 2017 met kenmerk 116231 houdende deelneming in de Gemeenschappelijke regeling Regionaal Historisch Centrum Het Flevolands Archief</text:h>
      <text:p text:style-name="ifm_p_mt.3.7mm_ifm">De Minister van Onderwijs, Cultuur en Wetenschap,</text:p>
      <text:p text:style-name="ifm_p_mt.3.7mm_ifm">Gelet op artikel 3 van het Besluit van de Minister van Onderwijs, Cultuur en Wetenschap van 25 maart 2017 met kenmerk 116231 houdende deelneming in de Gemeenschappelijke regeling Regionaal Historisch Centrum Het Flevolands Archief (Stcrt. 2017, 25707);</text:p>
      <text:p text:style-name="ifm_p_mt.3.7mm_indent.0mm_ifm">Besluit:</text:p>
      <text:h text:style-name="ifm_p_font.bold_mt.5.08mm_page.keep-with-next_ifm" text:outline-level="2">Enig<text:s/>artikel</text:h>
      <text:p text:style-name="ifm_p_mt.4.23mm_ifm">Het Besluit van de Minister van Onderwijs, Cultuur en Wetenschap van 25 maart 2017 met kenmerk 116231 houdende deelneming in de Gemeenschappelijke regeling Regionaal Historisch Centrum Het Flevolands Archief (Stcrt. 2017, 25707) treedt in werking met ingang van 1 juli 2017.</text:p>
      <text:p text:style-name="ifm_p_mt.3.7mm_ifm">Dit besluit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712</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712</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0 juni 2017, met kenmerk M&amp;C/1201157, houdende vaststelling van het tijdstip van inwerkingtreding van het Besluit van de Minister van Onderwijs, Cultuur en Wetenschap van 25 maart 2017 met kenmerk 116231 houdende deelneming in de Gemeenschappelijke regeling Regionaal Historisch Centrum Het Flevolands Archie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7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Gelet op artikel 3 van het Besluit van de Minister van Onderwijs, Cultuur en Wetenschap van 25 maart 2017 met kenmerk 116231 houdende deelneming in de Gemeenschappelijke regeling Regionaal Historisch Centrum Het Flevolands Archief (Stcrt. 2017, 25707);</meta:user-defined>
    <meta:user-defined meta:name="DC.title">Besluit van de Minister van Onderwijs, Cultuur en Wetenschap van 10 juni 2017, met kenmerk M&amp;C/1201157, houdende vaststelling van het tijdstip van inwerkingtreding van het Besluit van de Minister van Onderwijs, Cultuur en Wetenschap van 25 maart 2017 met kenmerk 116231 houdende deelneming in de Gemeenschappelijke regeling Regionaal Historisch Centrum Het Flevolands Archief</meta:user-defined>
    <meta:user-defined meta:name="DCTERMS.alternative"/>
    <meta:user-defined meta:name="DCTERMS.W3CDTF/OVERHEIDop.datumOndertekening">2017-06-10</meta:user-defined>
    <meta:user-defined meta:name="DCTERMS.W3CDTF/DCTERMS.available">2017-06-20</meta:user-defined>
    <meta:user-defined meta:name="OVERHEIDop.Ruimtelijkplan/OVERHEIDop.bekendmakingBetreffendePlan"/>
  </office:meta>
</office:document-meta>
</file>