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17.008057*</text:p>
            <text:p text:style-name="common-al">D17.008057</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er onoverzichtelijke situaties zijn op de Wieder. Doordat er geparkeerde auto`s de doorgang en het zicht belemmeren worden verkeeronveilige situaties ervaren in de bocht nabij Wieder 9, 11,12,13,17 en 19;</text:p>
            <text:p text:style-name="common-al">dat deze geparkeerde auto’s ook de toegang van grote voertuigen tot de inritten bemoeilijken dan wel verhinderen;</text:p>
            <text:p text:style-name="common-al">dat het niet wenselijk is dat auto`s in de bocht parkeren;</text:p>
            <text:p text:style-name="common-al">dat het om dit te voorkomen wenselijk is een stopverbod in te stellen;</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tot het instellen van een stopverbod op de Wieder in de bocht nabij nummer 9,11, 12, 13, 17 en 19. Dit stopverbod wordt aangegeven door middel van gele belijning. Een en ander zoals staat aangegeven op de bij dit besluit horende en als zodanig gewaarmerkte tekening nr. D-500-250.</text:p>
            <text:p text:style-name="common-al">Dit besluit wordt 16 juni 2017 gepubliceerd in de Staatscourant.</text:p>
            <text:p text:style-name="common-al">Koggenland, 12 juni 2017</text:p>
            <text:p text:style-name="common-al">Burgemeester en wethouders van Koggenland.</text:p>
            <text:p text:style-name="common-al">Namens deze,</text:p>
            <text:p text:style-name="common-al">Gerard van Harskamp</text:p>
            <text:p text:style-name="common-al">Teammanage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10</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710</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710</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6-16</meta:user-defined>
    <meta:user-defined meta:name="OVERHEIDop.publicationIssue">33710</meta:user-defined>
    <meta:user-defined meta:name="OVERHEIDop.StcrtID/DC.identifier">stcrt-2017-33710</meta:user-defined>
    <meta:user-defined meta:name="DCTERMS.alternative">Gemeente Koggenland - Instellen stopverbod  - Wieder, De Goorn</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648GB 12a</meta:user-defined>
    <meta:user-defined meta:name="OVERHEIDop.woonplaats">De Goorn</meta:user-defined>
    <meta:user-defined meta:name="OVERHEIDop.straatnaam">Wiede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WM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B 250|exb-2017-25043</meta:user-defined>
    <meta:user-defined meta:name="OVERHEID.EPSG28992/DC.spatial">126033 515327</meta:user-defined>
    <meta:user-defined meta:name="OVERHEIDop.versieInformatie"/>
  </office:meta>
</office:document-meta>
</file>