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artikel 1.3.1 van het Besluit ruimtelijke ordening en de inspraak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Binnenstad</text:span>
            <text:span text:style-name="nadrukvet"> van de </text:span>
            <text:span text:style-name="nadrukvet">gemeente Nieuwegein</text:span>
          </text:p>
            <text:p text:style-name="tussenkopcur">
            <text:span text:style-name="nadrukvet">Bestemmingsplan in voorbereiding</text:span>
          </text:p>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voor het plangebied <text:span text:style-name="nadrukvet">B</text:span><text:span text:style-name="nadrukvet">innenstad</text:span>. Hiervoor is een voorontwerpbestemmingsplan opgesteld.</text:p>
            <text:p text:style-name="common-al">Het bestemmingsplan geeft onder andere aan waar in de binnenstad mag worden gebouwd en welke voorwaarden daaraan verbonden zijn. Het bestemmingsplan voor de binnenstad stamt uit 2007. In 2013 heeft de gemeenteraad besloten om de visie op de binnenstad op onderdelen aan te passen en meer woningen in plaats van kantoren en winkels te bouwen. Bijvoorbeeld op de ‘HN-locatie’ langs de Noordstedeweg, op de locatie ‘Doorslagzone’, langs de Doorslag en in West. Dit moet nog wel verwerkt worden in het bestemmingsplan. Deze actualisatie gaat nu van start. </text:p>
            <text:p text:style-name="tussenkopcur">
            <text:span text:style-name="nadrukvet">Inspraak op v</text:span>
            <text:span text:style-name="nadrukvet">oorontwerpbestemmingsplan</text:span>
          </text:p>
            <text:p text:style-name="common-al">Overeenkomstig artikel 1.3.1, tweede lid, van het Bro delen wij u mee dat op grond van de inspraakverordening inspraak wordt toegepast op het voorontwerpbestemmingsplan Binnenstad. Het voorontwerpbestemmingsplan met bijbehorende stukken (waaronder een beeldkwaliteitsplan voor de HN-locatie, de Doorslagzone en West) ligt met ingang van <text:span text:style-name="nadrukvet">19</text:span><text:span text:style-name="nadrukvet"/><text:span text:style-name="nadrukvet">juni </text:span><text:span text:style-name="nadrukvet">tot en met </text:span><text:span text:style-name="nadrukvet">3</text:span><text:span text:style-name="nadrukvet"/><text:span text:style-name="nadrukvet">juli</text:span><text:span text:style-name="nadrukvet"> 201</text:span><text:span text:style-name="nadrukvet">7</text:span> voor een ieder ter inzage. Gedurende deze termijn kan een ieder een inspraakreactie indienen. Wij horen graag uw mening.</text:p>
            <text:p text:style-name="common-al">Inzage van bovengenoemde stukken is mogelijk bij de receptie van het stadshuis, Stadsplein 1 te Nieuwegein. Daarnaast kan het bestemmingsplan worden ingezien op www.ruimtelijkeplannen.nl met planid: NL.IMRO.0356.BPBI2017-VO01 en op de gemeentelijke website http://ropubliceer.nieuwegein.nl.  </text:p>
            <text:p text:style-name="common-al">Gedurende bovengenoemde termijn kan een ieder een inspraakreactie tegen de voorontwerpbestemmingsplannen indienen bij het college van burgemeester en wethouders van Nieuwegein:</text:p>
            <text:list text:style-name="id1-3-2-1-1-9">
              <text:list-item text:style-override="id1-3-2-1-1-9-1">
                <text:number>-</text:number>
                <text:p text:style-name="al">
                <text:span text:style-name="nadrukvet">schriftelijk</text:span>, Postbus 1, 3430 AA Nieuwegein, onder vermelding van inspraakreactie  voorontwerpbestemmingsplan Binnenstad; of</text:p>
              </text:list-item>
              <text:list-item text:style-override="id1-3-2-1-1-9-2">
                <text:number>-</text:number>
                <text:p text:style-name="al">
                <text:span text:style-name="nadrukvet">mondeling </text:span>op afspraak bij mevrouw I.C. de Zeeuw-‘t Lam, telefoonnummer (030) 607 14 33; of</text:p>
              </text:list-item>
              <text:list-item text:style-override="id1-3-2-1-1-9-3">
                <text:number>-</text:number>
                <text:p text:style-name="al">
                <text:span text:style-name="nadrukvet">digitaal</text:span> met het formulier “Inspraak ruimtelijk plan(nen)”, https://tripleforms.nieuwegein.nl/formulier/scInspraak.aspx</text:p>
              </text:list-item>
            </text:list>
            <text:p text:style-name="tussenkopcur">
            <text:span text:style-name="nadrukvet">Inloopavond</text:span>
          </text:p>
            <text:p text:style-name="common-al">Voor een mondelinge toelichting kunt u naar de inloopavond komen op <text:span text:style-name="nadrukvet">19</text:span><text:span text:style-name="nadrukvet"/><text:span text:style-name="nadrukvet">juni 201</text:span><text:span text:style-name="nadrukvet">7</text:span><text:span text:style-name="nadrukvet"> van 19.30 tot 21.</text:span><text:span text:style-name="nadrukvet">30</text:span><text:span text:style-name="nadrukvet"> uur</text:span> in de hal van het Stadshuis.</text:p>
            <text:p text:style-name="common-al">Tijdens de informatieavond praten wij u ook graag bij over:</text:p>
            <text:list text:style-name="id1-3-2-1-1-13">
              <text:list-item text:style-override="id1-3-2-1-1-13-1">
                <text:number>-</text:number>
                <text:p text:style-name="al">de laatste stand van zaken van de bouwplannen op de HN-locatie (Herenstraat-Noordstedeweg) en de Doorslagzone (naast het stadshuis).</text:p>
              </text:list-item>
              <text:list-item text:style-override="id1-3-2-1-1-13-2">
                <text:number>-</text:number>
                <text:p text:style-name="al">de ontwikkelingen in het stationsgebied. Vanaf 2020 gaat er een nieuwe, langere tram rijden door Nieuwegein. De tram wordt beter toegankelijk met een verlaagde instap en sluit aan op de nieuwe Uithoflijn. Alle tramhaltes in Nieuwegein worden hiervoor verlaagd en verlengd. De provincie Utrecht is deze avond aanwezig en geeft u hierover meer informatie. </text:p>
              </text:list-item>
              <text:list-item text:style-override="id1-3-2-1-1-13-3">
                <text:number>-</text:number>
                <text:p text:style-name="al">het nieuwe woon/werkgebied in West (parkeerterrein en omgeving) en over de tijdelijke invulling van de Luifelstede. Op de langere termijn zal ten westen van de tramlijn een nieuw woon/werkgebied ontstaan. De afgelopen maanden is één van de kantoren in het gebied, de Luifelstede omgebouwd naar tijdelijke woningen. Vanaf de zomer is het pand gereed voor bewoning. De eerste anderhalf jaar is er ruimte voor 150 vluchtelingen met een verblijfsvergunning. Na deze periode zijn de woningen ook beschikbaar voor andere urgente woningzoekenden. Tijdens deze bijeenkomst gaan wij graag met u in gesprek over wat dit voor u betekent.</text:p>
              </text:list-item>
            </text:list>
            <text:p text:style-name="tussenkopcur">
            <text:span text:style-name="nadrukvet">Vervolg</text:span>
          </text:p>
            <text:p text:style-name="last-al">Nadat het inspraaktraject en het vooroverleg zoals genoemd in artikel 3.1.1. Besluit Ruimtelijke Ordening zijn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artikel 1.3.1 van het Besluit ruimtelijke ordening en de inspraakverordening</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709</meta:user-defined>
    <meta:user-defined meta:name="OVERHEIDop.StcrtID/DC.identifier">stcrt-2017-33709</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BI2017-VO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