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ontwerpbestemmingsplan inzake “Dominicusweg 45 Maria Hoop”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711.BP20170059-OW02.</text:p>
            <text:p text:style-name="common-al"/>
            <text:p text:style-name="common-al">Het bestemmingsplan voor de locatie Dominicusweg 45 te Maria Hoop maakt de realisatie  mogelijk van een vervangende (grotere) bedrijfswoning, regelt de huidige bedrijvigheid en een gewijzigd bouwvlak (zelfde m2). De bestaande woning en 2 verouderde materiaalopslagloodsen worden in dat verband gesloopt.</text:p>
            <text:p text:style-name="common-al"/>
            <text:p text:style-name="common-al">Het ontwerpbestemmingsplan (met aangepaste toelichting en plankaart) ligt vanaf 16 juni 2017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Dominicusweg 45 Maria Hoop”.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Volledigheidshalve zij vermeld, dat tegelijkertijd een separate procedure voor het vaststellen van hogere grenswaarden wordt gevoerd.</text:p>
            <text:p text:style-name="common-al"/>
            <text:p text:style-name="common-al">Echt-Susteren, 15 juni 2017</text:p>
            <text:p text:style-name="common-al"/>
            <text:p text:style-name="common-al">Burgemeester en Wethouders van Echt-Susteren,</text:p>
            <text:p text:style-name="common-al">Drs.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0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0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0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ontwerpbestemmingsplan inzake “Dominicusweg 45 Maria Hoop” gemeente Echt-Susteren</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708</meta:user-defined>
    <meta:user-defined meta:name="OVERHEIDop.StcrtID/DC.identifier">stcrt-2017-33708</meta:user-defined>
    <meta:user-defined meta:name="OVERHEID.TaxonomieBeleidsagenda/OVERHEID.category">Huisvesting | Organisatie en beleid</meta:user-defined>
    <meta:user-defined meta:name="OVERHEID.Gemeente/DC.spatial">Echt-Susteren</meta:user-defined>
    <meta:user-defined meta:name="OVERHEIDop.referentienummer">NL.IMRO.1711.BP20170059-OW02</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5BD 45</meta:user-defined>
    <meta:user-defined meta:name="OVERHEIDop.woonplaats">Maria Hoop</meta:user-defined>
    <meta:user-defined meta:name="OVERHEIDop.straatnaam">Dominicu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4136 347076</meta:user-defined>
    <meta:user-defined meta:name="OVERHEIDop.versieInformatie"/>
  </office:meta>
</office:document-meta>
</file>