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splan “Kapelaan Verdonschotstraat 27 Koningsbosch”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170060</text:span>
          </text:p>
            <text:p text:style-name="common-al"/>
            <text:p text:style-name="common-al">Om de bestemming van Kapelaan Verdonschotstraat 27 te Koningsbosch, te kunnen wijzigen zodat gebruik als burgerwoning mogelijk wordt, is een wijzigingsplan opgesteld. </text:p>
            <text:p text:style-name="common-al"/>
            <text:p text:style-name="common-al">Het ontwerpwijzigingsplan Kapelaan Verdonschotstraat 27 te Koningsbosch is op 17 mei 2017 ingekomen en voldoet aan alle gestelde voorwaarden. Het college heeft besloten de wijzigingsprocedure als bedoeld in artikel 3.9a van de Wet ruimtelijke ordening te volgen.</text:p>
            <text:p text:style-name="common-al"/>
            <text:p text:style-name="common-al">Het ontwerpwijzigingsplan ligt vanaf 16 juni 2017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text:span text:style-name="nadrukondlijn">www.echt-susteren.nl</text:span>) en via <text:span text:style-name="nadrukondlijn">www.ruimtelijkeplannen.nl</text:span> worden ingezien.</text:p>
            <text:p text:style-name="common-al"/>
            <text:p text:style-name="common-al">Gedurende de termijn van ter inzage legging bestaat voor belanghebbenden de mogelijkheid om zowel schriftelijke als mondelinge zienswijzen in te dienen. Schriftelijke zienswijzen moeten worden gericht aan het college van burgemeester en wethouders van Echt-Susteren, Postbus 450, 6100 AL Echt, onder vermelding van “ ontwerpwijzigingsplan Kapelaan Verdonschotstraat 27 te Koningsbosch” . De zienswijzen dienen voorzien te zijn van een duidelijke en volledige vermelding van naam, adres en motivering. Voor het indienen van mondelinge zienswijzen kan contact opgenomen worden met mevrouw M.J.H. Gulikers van het team Beleidsontwikkeling (0475 –  478 478).</text:p>
            <text:p text:style-name="common-al"/>
            <text:p text:style-name="common-al">Na afloop van de zienswijzenprocedure zal het college een standpunt innemen over de ingediende zienswijzen en een besluit nemen over de vaststelling van het wijzigingsplan. </text:p>
            <text:p text:style-name="common-al"/>
            <text:p text:style-name="common-al">Echt-Susteren, 15 juni 2017</text:p>
            <text:p text:style-name="common-al">Burgemeester en wethouders van Echt-Susteren,  </text:p>
            <text:p text:style-name="common-al">drs. J.W.M.M.J. Hessels, burgemeester. </text:p>
            <text:p text:style-name="last-al">drs. G.W.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0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0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splan “Kapelaan Verdonschotstraat 27 Koningsbosch” gemeente Echt-Susteren</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704</meta:user-defined>
    <meta:user-defined meta:name="OVERHEIDop.StcrtID/DC.identifier">stcrt-2017-33704</meta:user-defined>
    <meta:user-defined meta:name="OVERHEID.TaxonomieBeleidsagenda/OVERHEID.category">Huisvesting | Organisatie en beleid</meta:user-defined>
    <meta:user-defined meta:name="OVERHEID.Gemeente/DC.spatial">Echt-Susteren</meta:user-defined>
    <meta:user-defined meta:name="OVERHEIDop.referentienummer">NL.IMRO.1711.WP20170060</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BL 27</meta:user-defined>
    <meta:user-defined meta:name="OVERHEIDop.woonplaats">Koningsbosch</meta:user-defined>
    <meta:user-defined meta:name="OVERHEIDop.straatnaam">Kapelaan Verdonschot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5447 340139</meta:user-defined>
    <meta:user-defined meta:name="OVERHEIDop.versieInformatie"/>
  </office:meta>
</office:document-meta>
</file>