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3-3-5">
      <text:list-level-style-bullet text:bullet-char="∘" text:level="1">
        <style:list-level-properties text:min-label-width="10mm"/>
      </text:list-level-style-bullet>
    </text:list-style>
    <text:list-style style:name="id1-3-2-2-1-12-3-3-6">
      <text:list-level-style-bullet text:bullet-char="∘" text:level="1">
        <style:list-level-properties text:min-label-width="10mm"/>
      </text:list-level-style-bullet>
    </text:list-style>
    <text:list-style style:name="id1-3-2-2-1-12-3-3-7">
      <text:list-level-style-bullet text:bullet-char="∘" text:level="1">
        <style:list-level-properties text:min-label-width="10mm"/>
      </text:list-level-style-bullet>
    </text:list-style>
    <text:list-style style:name="id1-3-2-2-1-12-3-3-8">
      <text:list-level-style-bullet text:bullet-char="∘" text:level="1">
        <style:list-level-properties text:min-label-width="10mm"/>
      </text:list-level-style-bullet>
    </text:list-style>
    <text:list-style style:name="id1-3-2-2-1-12-3-3-9">
      <text:list-level-style-bullet text:bullet-char="∘" text:level="1">
        <style:list-level-properties text:min-label-width="10mm"/>
      </text:list-level-style-bullet>
    </text:list-style>
    <text:list-style style:name="id1-3-2-2-1-12-3-3-1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Verkeersbesluit - tijdelijke verkeersaspecten rommel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8, eerste lid, onder d, van de Wegenverkeerswet 1994 en bij besluit, administratieve bepalingen inzake het wegverkeer en de Wegenverkeerswet 1994, mede gezien de bevoegdheid van het college van burgemeester en wethouders tot het nemen van een verkeersbesluit als bedoeld in artikel 18 lid 1 onder d van de Wegenverkeerswet 1994, het betreft namelijk verkeer op wegen onder beheer van de gemeente Hattem. Gelet op het beleidsstuk met de naam “Algemene beleidsregel verkeersbesluiten” op grond van artikel 1, kan en wil het college van burgemeester en wethouders medewerking verlenen aan een aanvraag voor tijdelijke veranderende verkeersaspecten.</text:p>
            <text:p text:style-name="common-al">VERZOEK</text:p>
            <text:p text:style-name="common-al">Bij schrijven van 10 november 2016, kenmerk N2024, is door Organisatiebureau De Marktmeester een verzoek ingediend tot afsluiting van wegen voor gemotoriseerd verkeer voor het evenement met de naam “Rommelmarkt”, op zaterdag 2 september 2017 van 06.00 uur tot 17.00 uur in Hattem. </text:p>
            <text:p text:style-name="common-al">OVERWEGINGEN</text:p>
            <text:p text:style-name="common-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mmon-al">Met het verkeersbesluit wordt het verzekeren van de veiligheid op de weg beoogd.</text:p>
            <text:p text:style-name="common-al">Het is dan ook gewenst om de volgende overwegingen te maken;</text:p>
            <text:list text:style-name="id1-3-2-2-1-8">
              <text:list-item text:style-override="id1-3-2-2-1-8-1">
                <text:number>•</text:number>
                <text:p text:style-name="al">dat voor het houden van deze activiteit en in verband met de verkeersveiligheid het gewenst is dat de binnenstad voor al het verkeer wordt afgesloten, behalve voor voetgangers;</text:p>
              </text:list-item>
              <text:list-item text:style-override="id1-3-2-2-1-8-2">
                <text:number>•</text:number>
                <text:p text:style-name="al">dat voor het houden van deze activiteit en in verband met de verkeersveiligheid het gewenst is dat enkele wegen gelegen rond de binnenstad voor al het verkeer wordt afgesloten, behalve voor voetgangers;</text:p>
              </text:list-item>
              <text:list-item text:style-override="id1-3-2-2-1-8-3">
                <text:number>•</text:number>
                <text:p text:style-name="al">dat voor het kunnen opbouwen en afbreken van kramen noodzakelijk is dat er een verbod stil te staan wordt ingesteld;</text:p>
              </text:list-item>
              <text:list-item text:style-override="id1-3-2-2-1-8-4">
                <text:number>•</text:number>
                <text:p text:style-name="al">dat in verband met de calamiteitenroute voor hulpdiensten het noodzakelijk is dat er een verbod stil te staan wordt ingesteld;</text:p>
              </text:list-item>
              <text:list-item text:style-override="id1-3-2-2-1-8-5">
                <text:number>•</text:number>
                <text:p text:style-name="al">dat in verband met de routing naar een grote parkeerplaats het noodzakelijk is tijdelijk eenrichtingsverkeer in te stellen.</text:p>
              </text:list-item>
            </text:list>
            <text:p text:style-name="common-al">Conform artikel 24 van het Besluit administratieve bepalingen inzake het wegverkeer is er overleg geweest met de politie Hattem/Heerde. Op grond van artikel 25 van het Besluit administratieve bepalingen inzake het wegverkeer is overleg geweest met dhr. Scheffer. </text:p>
            <text:p text:style-name="common-al">BESLUIT </text:p>
            <text:p text:style-name="common-al">Op grond van voorgaande overwegingen is de gemeente tot het besluit gekomen om: </text:p>
            <text:list text:style-name="id1-3-2-2-1-12">
              <text:list-item text:style-override="id1-3-2-2-1-12-1">
                <text:number>•</text:number>
                <text:p text:style-name="al">op vrijdag 1 september 2017 van 18.00 uur tot zaterdag 2 september 2017 23.45 uur de binnenstad van Hattem af te sluiten voor al het verkeer, behalve voor voetgangers, door afsluiting op de volgende locaties: </text:p>
                <text:list text:style-name="id1-3-2-2-1-12-1-3">
                  <text:list-item text:style-override="id1-3-2-2-1-12-1-3-1">
                    <text:number>∘</text:number>
                    <text:p text:style-name="al">Ridderstraat nabij Nieuweweg/Bevrijdingsweg;</text:p>
                  </text:list-item>
                  <text:list-item text:style-override="id1-3-2-2-1-12-1-3-2">
                    <text:number>∘</text:number>
                    <text:p text:style-name="al">Grote Gracht nabij Nieuweweg;</text:p>
                  </text:list-item>
                  <text:list-item text:style-override="id1-3-2-2-1-12-1-3-3">
                    <text:number>∘</text:number>
                    <text:p text:style-name="al">Stadslaan vanaf de kruising met Stationslaan/Verlengde Parklaan;</text:p>
                  </text:list-item>
                  <text:list-item text:style-override="id1-3-2-2-1-12-1-3-4">
                    <text:number>∘</text:number>
                    <text:p text:style-name="al">Stadslaan op de kruising met Vliegenstein;</text:p>
                  </text:list-item>
                  <text:list-item text:style-override="id1-3-2-2-1-12-1-3-5">
                    <text:number>∘</text:number>
                    <text:p text:style-name="al">Stadslaan op de kruising met de Waag; </text:p>
                  </text:list-item>
                </text:list>
              </text:list-item>
              <text:list-item text:style-override="id1-3-2-2-1-12-2">
                <text:number>•</text:number>
                <text:p text:style-name="al">op de Stadslaan voor het gedeelte gelegen tussen de kruising met de Spoorstraat en de fietssluis voorbij de Eliselaan tijdelijk eenrichtingverkeer in te stellen in de richting naar Heerde, geldend op zaterdag 2 september 2017, van 04.00 uur tot 23.30 uur. Hiervoor worden de RVV borden C2, C3, D5 gebruikt.</text:p>
              </text:list-item>
              <text:list-item text:style-override="id1-3-2-2-1-12-3">
                <text:number>•</text:number>
                <text:p text:style-name="al">een verbod stil te staan in te stellen op vrijdag 1 september 2017 van 18.00 uur tot zaterdag 2 september 2017 23.45 uur voor: </text:p>
                <text:list text:style-name="id1-3-2-2-1-12-3-3">
                  <text:list-item text:style-override="id1-3-2-2-1-12-3-3-1">
                    <text:number>∘</text:number>
                    <text:p text:style-name="al">de binnenstad inclusief Koestraat, Molenbelt, Noordwal en Zuidwal en Schipperswal, 3e Walsteeg, Burchtstraat, 1<text:span text:style-name="sup">e</text:span> en 2<text:span text:style-name="sup">e</text:span> steeg;</text:p>
                  </text:list-item>
                  <text:list-item text:style-override="id1-3-2-2-1-12-3-3-2">
                    <text:number>∘</text:number>
                    <text:p text:style-name="al">Grote Gracht; </text:p>
                  </text:list-item>
                  <text:list-item text:style-override="id1-3-2-2-1-12-3-3-3">
                    <text:number>∘</text:number>
                    <text:p text:style-name="al">Kleine Gracht; </text:p>
                  </text:list-item>
                  <text:list-item text:style-override="id1-3-2-2-1-12-3-3-4">
                    <text:number>∘</text:number>
                    <text:p text:style-name="al">Stadslaan tussen Zuidwal/Koestraat tot aan de fietssluis voorbij de Eliselaan;</text:p>
                  </text:list-item>
                  <text:list-item text:style-override="id1-3-2-2-1-12-3-3-5">
                    <text:number>∘</text:number>
                    <text:p text:style-name="al">Dorpsweg tussen Zuidwal met de kruising Grote Gracht;</text:p>
                  </text:list-item>
                  <text:list-item text:style-override="id1-3-2-2-1-12-3-3-6">
                    <text:number>∘</text:number>
                    <text:p text:style-name="al">Verlengde Parklaan; </text:p>
                  </text:list-item>
                  <text:list-item text:style-override="id1-3-2-2-1-12-3-3-7">
                    <text:number>∘</text:number>
                    <text:p text:style-name="al">Spoorstraat; </text:p>
                  </text:list-item>
                  <text:list-item text:style-override="id1-3-2-2-1-12-3-3-8">
                    <text:number>∘</text:number>
                    <text:p text:style-name="al">Kweekweg; </text:p>
                  </text:list-item>
                  <text:list-item text:style-override="id1-3-2-2-1-12-3-3-9">
                    <text:number>∘</text:number>
                    <text:p text:style-name="al">Hoenwaardseweg; </text:p>
                  </text:list-item>
                  <text:list-item text:style-override="id1-3-2-2-1-12-3-3-10">
                    <text:number>∘</text:number>
                    <text:p text:style-name="al">Dijkpoort en Geldersedijk tot aan de kruising met Bevrijdingsweg. </text:p>
                  </text:list-item>
                </text:list>
              </text:list-item>
            </text:list>
            <text:p text:style-name="common-al">Hiervoor wordt RVV bord E2 gebruikt.</text:p>
            <text:p text:style-name="common-al">Hattem, 18 mei 2017</text:p>
            <text:p text:style-name="common-al">Namens het college van burgemeester en wethouders van Hattem,</text:p>
            <text:p text:style-name="common-al">Dhr. M. Bakker, medewerker Civiele Techniek</text:p>
            <text:p text:style-name="common-al">Bezwaar- of beroepsclausule</text:p>
            <text:p text:style-name="common-al">Op grond van de Algemene wet bestuursrecht kan tegen dit besluit binnen zes weken na dag van bekendmaking bezwaar worden gemaakt. Het bezwaarschrift moet gericht worden aan het college van burgemeester en wethouders van de gemeente Hattem, postbus 93, 8050 AB Hattem. </text:p>
            <text:p text:style-name="common-al">Het bezwaarschrift dient te zijn ondertekend en het volgende te bevatten:</text:p>
            <text:list text:style-name="id1-3-2-2-1-20">
              <text:list-item text:style-override="id1-3-2-2-1-20-1">
                <text:number>•</text:number>
                <text:p text:style-name="al">naam en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van het bezwaar.</text:p>
              </text:list-item>
            </text:list>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5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5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keersbesluit - tijdelijke verkeersaspecten rommelmarkt</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659</meta:user-defined>
    <meta:user-defined meta:name="OVERHEIDop.StcrtID/DC.identifier">stcrt-2017-33659</meta:user-defined>
    <meta:user-defined meta:name="DCTERMS.alternative">Gemeente Hattem - Verkeersbesluit tijdelijke verkeersaspecten rommelmarkt 2017 - Hattem</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Verkeer | Organisatie en beleid</meta:user-defined>
    <meta:user-defined meta:name="OVERHEID.Gemeente/DC.spatial">Hattem</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