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ijdelijke verkeersmaatregel i.v.m. Beach Bash te Thorn<text:span text:style-name="nadrukvet">.</text:span></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leider Ruimte;</text:p>
            <text:p text:style-name="common-al">
            <text:span text:style-name="nadrukvet">Overwegende,</text:span>
          </text:p>
            <text:p text:style-name="common-al">dat de Stichting Beach Bash een verzoek heeft ingediend om enkele verkeersmaatregelen te treffen in verband met het strandfeest Beach Bash;</text:p>
            <text:p text:style-name="common-al">dat het wenselijk is om in de omgeving van de locatie van het strandfeest enkele tijdelijke verkeersmaatregelen te treffen; </text:p>
            <text:p text:style-name="common-al">dat de duur van de maatregelen beperkt dient te worden tot de duur van het strandfees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ten in beheer zijn van de gemeente Maasgouw;</text:p>
            <text:p text:style-name="common-al">
            <text:span text:style-name="nadrukvet">B e s l u i t e n:</text:span>
          </text:p>
            <text:list text:style-name="id1-3-2-2-1-15">
              <text:list-item text:style-override="id1-3-2-2-1-15-1">
                <text:number>1.</text:number>
                <text:p text:style-name="al">De Waterstraat, gedeelte van rotonde tot aan parkeerplaats, door plaatsing van de borden C1 van bijlage 1 van het Reglement verkeersregels en verkeerstekens 1990 te sluiten voor alle verkeer, met uitzondering van voetgangers;</text:p>
              </text:list-item>
              <text:list-item text:style-override="id1-3-2-2-1-15-2">
                <text:number>2.</text:number>
                <text:p text:style-name="al">Het eenrichtingsverkeer op de Waterstraat tijdelijk op te heffen door het afdekken van de borden C3 en C2 van bijlage 1 van het Reglement verkeersregels en verkeerstekens 1990;</text:p>
              </text:list-item>
              <text:list-item text:style-override="id1-3-2-2-1-15-3">
                <text:number>3.</text:number>
                <text:p text:style-name="al">Te bepalen dat de onder 1 en 2 bedoelde tijdelijke verkeersmaatregelen uitsluitend gelden op 8 juli 2017 van 12.00 uur tot 03.00 uur.</text:p>
              </text:list-item>
            </text:list>
            <text:p text:style-name="common-al">De locatie van de tijdelijke verkeersmaatregelen is aangegeven op de bijgevoegde gewaarmerkte situatietekening.</text:p>
            <text:p text:style-name="common-al">Maasbracht, 8 juni 2017</text:p>
            <text:p text:style-name="common-al">BURGEMEESTER EN WETHOUDERS VOORNOEMD,</text:p>
            <text:p text:style-name="common-al">Namens dezen,</text:p>
            <text:p text:style-name="common-al">Teamleider Ruimte,</text:p>
            <text:p text:style-name="common-al">Mevr. R. Vlaanderen</text:p>
            <text:p text:style-name="common-al">Afschrift van dit besluit te zenden aan Politie District Limburg.</text:p>
            <text:p text:style-name="common-al">
            <text:span text:style-name="nadrukondlijn">Bezwaar en voorlopige voorziening</text:span>
          </text:p>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65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MAASGOUW</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657</meta:user-defined>
    <meta:user-defined meta:name="OVERHEIDop.StcrtID/DC.identifier">stcrt-2017-33657</meta:user-defined>
    <meta:user-defined meta:name="DCTERMS.alternative">Gemeente Maasgouw - Tijdelijke verkeersmaatregel ivm Beach Bash - Waterstraat te Thorn</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Verkeer | Organisatie en beleid</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057 352018</meta:user-defined>
    <meta:user-defined meta:name="OVERHEIDop.versieInformatie"/>
  </office:meta>
</office:document-meta>
</file>