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uchem nabij Broekheuvelstraat 1a,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de bouw van drie vrijstaande woningen. De locatie is gelegen nabij Broekheuvelstraat 1a in Bruchem.</text:p>
            <text:p text:style-name="tussenkopcur">
            <text:span text:style-name="nadrukvet">Inzage</text:span>
          </text:p>
            <text:p text:style-name="common-al">Het besluit ligt met bijbehorende documenten van <text:span text:style-name="nadrukvet">donderdag</text:span><text:span text:style-name="nadrukvet"> 15 juni 2017</text:span><text:span text:style-name="nadrukvet"> t/m woensdag </text:span><text:span text:style-name="nadrukvet">26 juli 2017 </text:span>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vrijdag 16 juni 2017 tot en met donderdag 27 juli 2017 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chem nabij Broekheuvelstraat 1a, gemeente Zaltbommel</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650</meta:user-defined>
    <meta:user-defined meta:name="OVERHEIDop.StcrtID/DC.identifier">stcrt-2017-33650</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RUPB20160003-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S 1b</meta:user-defined>
    <meta:user-defined meta:name="OVERHEIDop.woonplaats">Bruchem</meta:user-defined>
    <meta:user-defined meta:name="OVERHEIDop.straatnaam">Broekheuv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951 421948</meta:user-defined>
    <meta:user-defined meta:name="OVERHEIDop.versieInformatie"/>
  </office:meta>
</office:document-meta>
</file>