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2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evoegdheid beëdiging getuigen en tolken</text:h>
      <text:p text:style-name="ifm_p_font.italic_mt.7.4mm_ifm">Geldend van 9 juni 2017 t/m heden</text:p>
      <text:p text:style-name="ifm_p_mt.3.7mm_ifm">De afdeling Onderzoek, van het Huis voor Klokkenluiders,</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medewerkers van het bureau van het Huis voor Klokkenluiders aangesteld in de afdeling onderzoek als onderzoekers, als bedoeld in art. 3d lid 4 van de Wet Huis voor klokkenluiders, wordt mandaat verleend van de bevoegdheid tot het afnemen van de eed of belofte bij de in het belang van het onderzoek opgeroepen getuigen en tolken.</text:p>
      <text:h text:style-name="ifm_p_font.bold_mt.5.08mm_page.keep-with-next_ifm" text:outline-level="2">Artikel<text:s/>2<text:s/></text:h>
      <text:p text:style-name="ifm_p_mt.4.23mm_ifm">Dit besluit treedt in werking met ingang van de dag na dagtekening van de Staatscourant waarin het wordt geplaatst.</text:p>
      <text:h text:style-name="ifm_p_font.bold_mt.5.08mm_page.keep-with-next_ifm" text:outline-level="2">Artikel<text:s/>3<text:s/></text:h>
      <text:p text:style-name="ifm_p_mt.4.23mm_ifm">Dit besluit wordt aangehaald als: Mandaatbesluit bevoegdheid tot beëdiging getuigen en tolken.</text:p>
      <text:p text:style-name="ifm_p_mt.3.7mm_ifm">Dit besluit zal in de Staatscourant worden geplaatst.</text:p>
      <text:p text:style-name="ifm_p_font.italic_mt.3.7mm_ifm">
                  Utrecht,
                   9 juni 2017
               </text:p>
      <text:p text:style-name="ifm_p_font.italic_mt.3.7mm_ifm">Afdeling Onderzoek,<text:line-break/>A.M.<text:s/>Zwaneveld en G. 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627</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627</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bevoegdheid beëdiging getuigen en tolken</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3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2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Mandaatbesluit bevoegdheid beëdiging getuigen en tolken</meta:user-defined>
    <meta:user-defined meta:name="DCTERMS.W3CDTF/DCTERMS.available">2017-06-20</meta:user-defined>
  </office:meta>
</office:document-meta>
</file>