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uitgebreid) Zevenhoven, Jonge Zevenhovenseweg 8-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ouwen en brandveilig gebruik te verlenen voor het gebruiken van een  nieuw te bouwen kinderdagverblijf aan de Jonge Zevenhovenseweg 8-10 in Zevenhoven. (registratienummer W-2017-0034).</text:p>
            <text:p text:style-name="common-al"> </text:p>
            <text:p text:style-name="common-al">De ontwerpbeschikking met bijbehorende overige stukken liggen met ingang van 14 juni zes weken ter inzage. Gedurende deze termijn kan een ieder schriftelijk of mondeling zienswijzen omtrent het verlenen van de vergunning kenbaar maken. Op deze omgevingsvergunning is de Uniforme Openbare Voorbereidingsprocedure van toepassing.</text:p>
            <text:p text:style-name="common-al"> </text:p>
            <text:p text:style-name="common-al">
            <text:span text:style-name="nadrukvet">Inzage</text:span>
          </text:p>
            <text:p text:style-name="common-al">De aanvraag ligt ter inzage bij het Klant Contact Centrum, Teylersplein 1 in Nieuwveen. Het Klant Contact Centrum is geopend van maandag tot en met vrijdag van 08.30-17.00 uur. Op woensdag en donderdag is het Klant Contact Centrum geopend 08.30-20.00 uur. Als u wilt kunt u een toelichting op de stukken krijgen. Hiervoor dient u wel een afspraak te maken.</text:p>
            <text:p text:style-name="common-al"> </text:p>
            <text:p text:style-name="common-al">
            <text:span text:style-name="nadrukvet">Zienswijze</text:span>
          </text:p>
            <text:p text:style-name="last-al">Zienswijzen kunt u schriftelijke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uitgebreid) Zevenhoven, Jonge Zevenhovenseweg 8-10</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608</meta:user-defined>
    <meta:user-defined meta:name="OVERHEIDop.StcrtID/DC.identifier">stcrt-2017-33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A 12</meta:user-defined>
    <meta:user-defined meta:name="OVERHEIDop.woonplaats">Zevenhoven</meta:user-defined>
    <meta:user-defined meta:name="OVERHEIDop.straatnaam">Jonge Zevenhov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7-24990</meta:user-defined>
    <meta:user-defined meta:name="OVERHEIDop.externeBijlage">Bouwbesluit berekeningen|exb-2017-24991</meta:user-defined>
    <meta:user-defined meta:name="OVERHEIDop.externeBijlage">Brandweeradvies|exb-2017-24992</meta:user-defined>
    <meta:user-defined meta:name="OVERHEIDop.externeBijlage">ontwerpbesluit1|exb-2017-24993</meta:user-defined>
    <meta:user-defined meta:name="OVERHEIDop.externeBijlage">plattegrond brandveiligheid|exb-2017-24994</meta:user-defined>
    <meta:user-defined meta:name="OVERHEIDop.externeBijlage">situatie|exb-2017-24995</meta:user-defined>
    <meta:user-defined meta:name="OVERHEIDop.externeBijlage">werk- en werkzaamheden uitvoeren|exb-2017-24996</meta:user-defined>
    <meta:user-defined meta:name="OVERHEID.EPSG28992/DC.spatial">114511 466257</meta:user-defined>
    <meta:user-defined meta:name="OVERHEIDop.versieInformatie"/>
  </office:meta>
</office:document-meta>
</file>