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8 juni 2017, nr. 2074577, houdende benoeming van leden, plaatsvervangend leden en secretaris van het Adviescollege levenslanggestraften</text:h>
      <text:p text:style-name="ifm_p_mt.3.7mm_ifm">De Staatssecretaris van Veiligheid en Justitie,</text:p>
      <text:p text:style-name="ifm_p_mt.3.7mm_ifm">Gelet op artikel 2, eerste lid en artikel 6, vijfde lid van het Besluit Adviescollege levenslanggestraf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eden van het Adviescollege levenslanggestraften voor een periode van vier jaar te benoemen:</text:p>
      <text:p text:style-name="ifm_p_indent.-5mm_mleft.5mm_ifm">−<text:tab/>de heer mr. F.W.M. van Straelen;</text:p>
      <text:p text:style-name="ifm_p_indent.-5mm_mleft.5mm_ifm">−<text:tab/>de heer mr. A.M. Rikken;</text:p>
      <text:p text:style-name="ifm_p_indent.-5mm_mleft.5mm_ifm">−<text:tab/>de heer drs. R.J.P. Rijnders;</text:p>
      <text:p text:style-name="ifm_p_indent.-5mm_mleft.5mm_ifm">−<text:tab/>mevrouw drs. K.M. ten Brinck;</text:p>
      <text:p text:style-name="ifm_p_indent.-5mm_mleft.5mm_ifm">−<text:tab/>mevrouw prof. dr. R.M. Letschert.</text:p>
      <text:h text:style-name="ifm_p_font.bold_mt.5.08mm_page.keep-with-next_ifm" text:outline-level="2">Artikel<text:s/>2<text:s/></text:h>
      <text:p text:style-name="ifm_p_mt.4.23mm_ifm">Als plaatsvervangend leden van het Adviescollege levenslanggestraften voor een periode van vier jaar te benoemen:</text:p>
      <text:p text:style-name="ifm_p_indent.-5mm_mleft.5mm_ifm">−<text:tab/>de heer drs. W.J. Canton;</text:p>
      <text:p text:style-name="ifm_p_indent.-5mm_mleft.5mm_ifm">−<text:tab/>de heer drs. A.J. de Groot.</text:p>
      <text:h text:style-name="ifm_p_font.bold_mt.5.08mm_page.keep-with-next_ifm" text:outline-level="2">Artikel<text:s/>3<text:s/></text:h>
      <text:p text:style-name="ifm_p_mt.4.23mm_ifm">Als secretaris van het Adviescollege levenslanggestraften voor een periode van vier jaar te benoemen:</text:p>
      <text:p text:style-name="ifm_p_indent.-5mm_mleft.5mm_ifm">−<text:tab/>mevrouw drs. I.P.S. Cornelis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juni 2017.</text:p>
      <text:p text:style-name="ifm_p_font.italic_mt.3.7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598</text:span><text:tab/>14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598</text:span><text:tab/>14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8 juni 2017, nr. 2074577, houdende benoeming van leden, plaatsvervangend leden en secretaris van het Adviescollege levenslanggestraften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8 juni 2017, nr. 2074577, houdende benoeming van leden, plaatsvervangend leden en secretaris van het Adviescollege levenslanggestraften</meta:user-defined>
    <meta:user-defined meta:name="DCTERMS.W3CDTF/DCTERMS.available">2017-06-14</meta:user-defined>
  </office:meta>
</office:document-meta>
</file>