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07617*</text:p>
            <text:p text:style-name="common-al">D17.007617</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in het verlengde van De Leet , aan de Singel, te De Goorn een vrij liggend fietspad is aangelegd.</text:p>
            <text:p text:style-name="common-al">dat ter verhoging van de verkeersveiligheid, het beschermen van de weggebruiker en het zoveel mogelijk waarborgen van de vrijheid van het verkeer het bovengenoemde pad aan te wijzen als verplicht fietspad.</text:p>
            <text:p text:style-name="common-al">dat dit kan worden bewerkstelligd door het plaatsen van de verkeersborden G11;</text:p>
            <text:p text:style-name="common-al">dat met de bovengenoemde verkeersmaatregelen wordt bewerkstelligd dat het voor fietsers ter plaatse duidelijk wordt van welke pad zij gebruik moeten mak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ot het aanwijzen van het fietspad aan de Singel, het verlengde fietspad van De Leet, te De Goorn als verplicht fietspad door middel van het plaatsen van vier G11 borden uit bijlage I van het Reglement verkeersregels en verkeerstekens 1990 een en ander zoals staat aangegeven op de bij dit besluit behorende tekening (D-500-251).</text:p>
            <text:p text:style-name="common-al">Dit besluit wordt 16 juni 2017 gepubliceerd in de Staatscourant.</text:p>
            <text:p text:style-name="common-al">Koggenland, 12 jun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9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9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597</meta:user-defined>
    <meta:user-defined meta:name="OVERHEIDop.StcrtID/DC.identifier">stcrt-2017-33597</meta:user-defined>
    <meta:user-defined meta:name="DCTERMS.alternative">Gemeente Koggenland - Verplicht fietspad  - De Leet,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LC</meta:user-defined>
    <meta:user-defined meta:name="OVERHEIDop.woonplaats">De Goorn</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251|exb-2017-24967</meta:user-defined>
    <meta:user-defined meta:name="OVERHEID.EPSG28992/DC.spatial">124964 516256</meta:user-defined>
    <meta:user-defined meta:name="OVERHEIDop.versieInformatie"/>
  </office:meta>
</office:document-meta>
</file>