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p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oor het dorp Spijk wordt geactualiseerd. In het plan worden ook nieuwe definitieve ontwikkelingen meegenomen.</text:p>
            <text:p text:style-name="common-al"/>
            <text:p text:style-name="common-al">Het plangebied betreft het gehele dorp inclusief het bedrijventerrein 'Tjariet'.</text:p>
            <text:p text:style-name="tussenkopcur">Ter inzage</text:p>
            <text:p text:style-name="common-al">Het plan ligt van 15 juni 2017 tot en met 26 juli 2017 ter inzage in het gemeentehuis. U maakt hiervoor een afspraak bij het Klant Contact Centrum via <text:a xlink:href="http://www.delfzijl.nl/" xlink:type="simple">www.delfzijl.nl</text:a> of via telefoonnummer 140596 of bij de receptie. Het plan ligt ook ter inzage in de openbare bibliotheek, Oude Schans 23 te Delfzijl. Daarnaast is het plan in te zien via <text:a xlink:href="http://www.delfzijl.nl/" xlink:type="simple">www.delfzijl.nl</text:a>, ‘Bestuur en Beleid’, ‘Ruimtelijke Plannen’ (onder Beleid), ‘Bestemmingsplannen en beheersverordening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de raad, Postbus 20000, 9930 PA Delfzijl of mailen naar: <text:a xlink:href="mailto:inspraakruimtelijkeplannen@delfzijl.nl" xlink:type="simple">inspraakruimtelijkeplannen@delfzijl.nl</text:a>.</text:p>
            <text:p text:style-name="common-al">Vermeld in uw brief of e-mail uw naam, adres en woonplaats en vermeld bovenaan uw brief of in uw e-mail bij onderwerp: ‘zienswijze ontwerp bestemmingsplan Spijk'. Voor mondelinge zienswijzen kunt u een afspraak maken met de afdeling Ontwikkeling via telefoonnummer (0596) 63 99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pijk’</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86</meta:user-defined>
    <meta:user-defined meta:name="OVERHEIDop.StcrtID/DC.identifier">stcrt-2017-33586</meta:user-defined>
    <meta:user-defined meta:name="OVERHEID.TaxonomieBeleidsagenda/OVERHEID.category">Ruimte en infrastructuur | Organisatie en beleid</meta:user-defined>
    <meta:user-defined meta:name="OVERHEIDop.Ruimtelijkplan/OVERHEIDop.bekendmakingBetreffendePlan">NL.IMRO.0010.10BP-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9AH 11</meta:user-defined>
    <meta:user-defined meta:name="OVERHEIDop.woonplaats">Spijk Gn</meta:user-defined>
    <meta:user-defined meta:name="OVERHEIDop.straatnaam">Achtero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524 601346</meta:user-defined>
    <meta:user-defined meta:name="OVERHEIDop.versieInformatie"/>
  </office:meta>
</office:document-meta>
</file>