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huidig parkeerverbod parallelweg Treur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doodlopende parallelweg Treurenburg (ter hoogte van rotonde Henriettewaard) is de ontsluitingsweg is voor het genie-complex van het Ministerie van Defensie waarover hoofdzakelijk groot en/of uitzonderlijk vrachtverkeer rijdt. Aan aan de overzijde van de weg Treurenburg ligt een truckerscafé en truckparkeerplaatsen met voorzieningen. Eind 2016 is aan beide zijde van de parallelweg een algeheel parkeerverbod ingesteld. Diverse hengelsportverenigingen willen meerdere weekenden per maand parkeren met personenauto’s op de parallelweg Treurenburg aan één zijde van de weg. Defensie heeft hiertegen geen bezwaar. Door het aanpassen van het huidige parkeerverbod wordt het militair vrachtverkeer alsook calamiteitenverkeer zoals politie, brandweer en ambulance niet belemmerd in de doorgang naar het militaire complex.</text:p>
            <text:p text:style-name="common-al">
            <text:span text:style-name="nadrukvet">Tervisielegging verkeersbesluit</text:span>
          </text:p>
            <text:p text:style-name="common-al">Het verkeersbesluit ligt voor iedereen vanaf maandag 19 juni 2017 tot en met maandag 7 augustus 2017 ter inzage in het Stadskantoor. </text:p>
            <text:p text:style-name="common-al">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last-al">Voor meer informatie over het parkeerverbod kunt u contact opnemen met de heer K. Gijsbrechts  van de afdeling Openbare Ruimte en Verkeer tel. 073-615 91 74 of per e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8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58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huidig parkeerverbod parallelweg Treurenburg</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3584</meta:user-defined>
    <meta:user-defined meta:name="OVERHEIDop.StcrtID/DC.identifier">stcrt-2017-33584</meta:user-defined>
    <meta:user-defined meta:name="DCTERMS.alternative">Gemeente 's-Hertogenbosch - Aanpassen parkeerverbod - Parallelweg Treurenburg</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21CD 1</meta:user-defined>
    <meta:user-defined meta:name="OVERHEIDop.woonplaats">'s-Hertogenbosch</meta:user-defined>
    <meta:user-defined meta:name="OVERHEIDop.straatnaam">Treur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80 416088</meta:user-defined>
    <meta:user-defined meta:name="OVERHEIDop.versieInformatie"/>
  </office:meta>
</office:document-meta>
</file>