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5400*"/>
    </style:style>
    <style:style style:family="table-column" style:name="table1.tg1.col2">
      <style:table-column-properties style:rel-column-width="14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538</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9 juni 2017, 2017-0000094795, tot wijziging van de Regeling woonlandbeginsel in de sociale zekerheid 2012 in verband met de actualisering van de woonlandfactoren</text:h>
      <text:p text:style-name="ifm_p_mt.3.7mm_ifm">De Minister van Sociale Zaken en Werkgelegenheid,</text:p>
      <text:p text:style-name="ifm_p_mt.3.7mm_ifm">Gelet op de artikelen 12, tweede lid, van de Algemene Kinderbijslagwet, 17, derde lid, 18, vierde lid, 29, derde lid, 29a, zesde lid, en 67, negende lid, van de Algemene nabestaandenwet, 2, elfde en twaalfde lid, van de Wet op het kindgebonden budget, en 62, tweede lid, van de Wet werk en inkomen naar arbeidsvermogen;</text:p>
      <text:p text:style-name="ifm_p_mt.3.7mm_indent.0mm_ifm">Besluit:</text:p>
      <text:h text:style-name="ifm_p_font.bold_mt.5.08mm_page.keep-with-next_ifm" text:outline-level="2">ARTIKEL<text:s/>I<text:s/></text:h>
      <text:p text:style-name="ifm_p_font.roman_mt.4.23mm_ifm">De bijlage bij de Regeling woonlandbeginsel in de sociale zekerheid 2012 wordt vervangen door de bij deze regeling horende bijlage.</text:p>
      <text:h text:style-name="ifm_p_font.bold_mt.5.08mm_page.keep-with-next_ifm" text:outline-level="2">ARTIKEL<text:s/>II<text:s/></text:h>
      <text:p text:style-name="ifm_p_mt.4.23mm_ifm">Deze regeling treedt in werking met ingang van 1 januari 2018.</text:p>
      <text:p text:style-name="ifm_p_mt.3.7mm_ifm">Deze regeling zal met de toelichting en de bijlage in de Staatscourant worden geplaatst.</text:p>
      <text:p text:style-name="ifm_p_font.italic_mt.3.7mm_ifm">
                  Den Haag,
                   9 juni 2017
               </text:p>
      <text:p text:style-name="ifm_p_font.italic_mt.3.7mm_ifm">De Minister van Sociale Zaken en Werkgelegenheid,<text:line-break/>L.F.<text:s/>Asscher</text:p>
      <text:h text:style-name="ifm_p_font.bold_mt.5.08mm_page.break-before_ifm" text:outline-level="3">BIJLAGE<text:s/>ALS BEDOELD IN ARTIKEL 1 VAN DE REGELING WOONLANDBEGINSEL IN DE SOCIALE ZEKERHEID 2012</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Land:</text:span></text:p>
            </table:table-cell>
            <table:table-cell table:style-name="table.cell.border-top.border-bottom.border-right.padding-top.bottom.pleft.pright">
              <text:p text:style-name="text.cell.7.left"><text:span text:style-name="ifm_span_font.bold_color.ffffff_ifm">Woonlandfactor:</text:span></text:p>
            </table:table-cell>
          </table:table-row>
        </table:table-header-rows>
        <table:table-row table:style-name="zebra.body.odd">
          <table:table-cell table:style-name="table.cell.border-bottom.border-left.border-right.padding-top.top.pleft.pright">
            <text:p text:style-name="text.cell.7.left"><text:span text:style-name="ifm_span_font.bold_ifm">Afghanistan</text:span></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text:span text:style-name="ifm_span_font.bold_ifm">Albanië</text:span></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text:span text:style-name="ifm_span_font.bold_ifm">Algerije</text:span></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text:span text:style-name="ifm_span_font.bold_ifm">Angola</text:span></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text:span text:style-name="ifm_span_font.bold_ifm">Antigua en Barbuda</text:span></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text:span text:style-name="ifm_span_font.bold_ifm">Argentinië</text:span></text:p>
          </table:table-cell>
          <table:table-cell table:style-name="table.cell.border-bottom.border-right.padding-top.top.pleft.pright">
            <text:p text:style-name="text.cell.7.left">80%</text:p>
          </table:table-cell>
        </table:table-row>
        <table:table-row table:style-name="zebra.body.odd">
          <table:table-cell table:style-name="table.cell.border-bottom.border-left.border-right.padding-top.top.pleft.pright">
            <text:p text:style-name="text.cell.7.left"><text:span text:style-name="ifm_span_font.bold_ifm">Armenië</text:span></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text:span text:style-name="ifm_span_font.bold_ifm">Australië<text:span text:style-name="ifm_span_font.superscript_ifm"><text:bookmark-ref text:reference-format="text" text:ref-name="n1">1</text:bookmark-ref></text:span>
                           </text:span></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text:span text:style-name="ifm_span_font.bold_ifm">Azerbeidzjan</text:span></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text:span text:style-name="ifm_span_font.bold_ifm">Bahamas</text:span></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text:span text:style-name="ifm_span_font.bold_ifm">Bahrein</text:span></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text:span text:style-name="ifm_span_font.bold_ifm">Bangladesh</text:span></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text:span text:style-name="ifm_span_font.bold_ifm">Barbados</text:span></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text:span text:style-name="ifm_span_font.bold_ifm">Belarus</text:span></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text:span text:style-name="ifm_span_font.bold_ifm">Belize</text:span></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text:span text:style-name="ifm_span_font.bold_ifm">Benin</text:span></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text:span text:style-name="ifm_span_font.bold_ifm">Bhutan</text:span></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text:span text:style-name="ifm_span_font.bold_ifm">Boeroendi</text:span></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text:span text:style-name="ifm_span_font.bold_ifm">Bolivia</text:span></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text:span text:style-name="ifm_span_font.bold_ifm">Bosnië en Herzegovina<text:span text:style-name="ifm_span_font.superscript_ifm"><text:bookmark-ref text:reference-format="text" text:ref-name="n2">2</text:bookmark-ref></text:span>
                           </text:span></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text:span text:style-name="ifm_span_font.bold_ifm">Botswana</text:span></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text:span text:style-name="ifm_span_font.bold_ifm">Brazilië</text:span></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text:span text:style-name="ifm_span_font.bold_ifm">Brunei Darussalam</text:span></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text:span text:style-name="ifm_span_font.bold_ifm">Burkina Faso</text:span></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text:span text:style-name="ifm_span_font.bold_ifm">Cambodja</text:span></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text:span text:style-name="ifm_span_font.bold_ifm">Canada<text:span text:style-name="ifm_span_font.superscript_ifm"><text:bookmark-ref text:reference-format="text" text:ref-name="n3">3</text:bookmark-ref></text:span>
                           </text:span></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text:span text:style-name="ifm_span_font.bold_ifm">Centraal Afrikaanse Republiek</text:span></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text:span text:style-name="ifm_span_font.bold_ifm">Chili<text:span text:style-name="ifm_span_font.superscript_ifm"><text:bookmark-ref text:reference-format="text" text:ref-name="n4">4</text:bookmark-ref></text:span>
                           </text:span></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text:span text:style-name="ifm_span_font.bold_ifm">China</text:span></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text:span text:style-name="ifm_span_font.bold_ifm">Colombia</text:span></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text:span text:style-name="ifm_span_font.bold_ifm">Comoren</text:span></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text:span text:style-name="ifm_span_font.bold_ifm">Congo, Dem. Rep.</text:span></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text:span text:style-name="ifm_span_font.bold_ifm">Congo, Rep.</text:span></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text:span text:style-name="ifm_span_font.bold_ifm">Costa Rica</text:span></text:p>
          </table:table-cell>
          <table:table-cell table:style-name="table.cell.border-bottom.border-right.padding-top.top.pleft.pright">
            <text:p text:style-name="text.cell.7.left">90%</text:p>
          </table:table-cell>
        </table:table-row>
        <table:table-row table:style-name="zebra.body.odd">
          <table:table-cell table:style-name="table.cell.border-bottom.border-left.border-right.padding-top.top.pleft.pright">
            <text:p text:style-name="text.cell.7.left"><text:span text:style-name="ifm_span_font.bold_ifm">Cuba</text:span></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text:span text:style-name="ifm_span_font.bold_ifm">Djibouti</text:span></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text:span text:style-name="ifm_span_font.bold_ifm">Dominica</text:span></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text:span text:style-name="ifm_span_font.bold_ifm">Dominicaanse Republiek</text:span></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text:span text:style-name="ifm_span_font.bold_ifm">Ecuador</text:span></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text:span text:style-name="ifm_span_font.bold_ifm">Egypte</text:span></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text:span text:style-name="ifm_span_font.bold_ifm">El Salvador</text:span></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text:span text:style-name="ifm_span_font.bold_ifm">Equatoriaal Guinea</text:span></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text:span text:style-name="ifm_span_font.bold_ifm">Eritrea</text:span></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text:span text:style-name="ifm_span_font.bold_ifm">Ethiopië</text:span></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text:span text:style-name="ifm_span_font.bold_ifm">Fiji</text:span></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text:span text:style-name="ifm_span_font.bold_ifm">Filippijnen</text:span></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text:span text:style-name="ifm_span_font.bold_ifm">Gabon</text:span></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text:span text:style-name="ifm_span_font.bold_ifm">Gambia</text:span></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text:span text:style-name="ifm_span_font.bold_ifm">Georgië</text:span></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text:span text:style-name="ifm_span_font.bold_ifm">Ghana</text:span></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text:span text:style-name="ifm_span_font.bold_ifm">Grenada</text:span></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text:span text:style-name="ifm_span_font.bold_ifm">Guatemala</text:span></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text:span text:style-name="ifm_span_font.bold_ifm">Guinea</text:span></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text:span text:style-name="ifm_span_font.bold_ifm">Guinea-Bissau</text:span></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text:span text:style-name="ifm_span_font.bold_ifm">Guyana</text:span></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text:span text:style-name="ifm_span_font.bold_ifm">Haïti</text:span></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text:span text:style-name="ifm_span_font.bold_ifm">Honduras</text:span></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text:span text:style-name="ifm_span_font.bold_ifm">Hong Kong SAR, </text:span></text:p>
          </table:table-cell>
          <table:table-cell table:style-name="table.cell.border-bottom.border-right.padding-top.top.pleft.pright">
            <text:p text:style-name="text.cell.7.left">90%</text:p>
          </table:table-cell>
        </table:table-row>
        <table:table-row table:style-name="zebra.body.odd">
          <table:table-cell table:style-name="table.cell.border-bottom.border-left.border-right.padding-top.top.pleft.pright">
            <text:p text:style-name="text.cell.7.left"><text:span text:style-name="ifm_span_font.bold_ifm">India<text:span text:style-name="ifm_span_font.superscript_ifm"><text:bookmark-ref text:reference-format="text" text:ref-name="n5">5</text:bookmark-ref></text:span>
                           </text:span></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text:span text:style-name="ifm_span_font.bold_ifm">Indonesië</text:span></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text:span text:style-name="ifm_span_font.bold_ifm">Irak</text:span></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text:span text:style-name="ifm_span_font.bold_ifm">Iran</text:span></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text:span text:style-name="ifm_span_font.bold_ifm">Israel<text:span text:style-name="ifm_span_font.superscript_ifm"><text:bookmark-ref text:reference-format="text" text:ref-name="n6">6</text:bookmark-ref></text:span>
                           </text:span></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text:span text:style-name="ifm_span_font.bold_ifm">Ivoorkust</text:span></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text:span text:style-name="ifm_span_font.bold_ifm">Jamaica</text:span></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text:span text:style-name="ifm_span_font.bold_ifm">Japan<text:span text:style-name="ifm_span_font.superscript_ifm"><text:bookmark-ref text:reference-format="text" text:ref-name="n7">7</text:bookmark-ref></text:span>
                           </text:span></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text:span text:style-name="ifm_span_font.bold_ifm">Jemen, Rep.</text:span></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text:span text:style-name="ifm_span_font.bold_ifm">Jordanië</text:span></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text:span text:style-name="ifm_span_font.bold_ifm">Kaapverdië<text:span text:style-name="ifm_span_font.superscript_ifm"><text:bookmark-ref text:reference-format="text" text:ref-name="n8">8</text:bookmark-ref></text:span>
                           </text:span></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text:span text:style-name="ifm_span_font.bold_ifm">Kameroen</text:span></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text:span text:style-name="ifm_span_font.bold_ifm">Katar</text:span></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text:span text:style-name="ifm_span_font.bold_ifm">Kazakstan</text:span></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text:span text:style-name="ifm_span_font.bold_ifm">Kenia</text:span></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text:span text:style-name="ifm_span_font.bold_ifm">Kirgizië</text:span></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text:span text:style-name="ifm_span_font.bold_ifm">Kiribati</text:span></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text:span text:style-name="ifm_span_font.bold_ifm">Koeweit</text:span></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text:span text:style-name="ifm_span_font.bold_ifm">Kosovo<text:span text:style-name="ifm_span_font.superscript_ifm"><text:bookmark-ref text:reference-format="text" text:ref-name="n9">9</text:bookmark-ref></text:span>
                           </text:span></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text:span text:style-name="ifm_span_font.bold_ifm">Laos</text:span></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text:span text:style-name="ifm_span_font.bold_ifm">Lesotho</text:span></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text:span text:style-name="ifm_span_font.bold_ifm">Libanon</text:span></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text:span text:style-name="ifm_span_font.bold_ifm">Liberia</text:span></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text:span text:style-name="ifm_span_font.bold_ifm">Libië</text:span></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text:span text:style-name="ifm_span_font.bold_ifm">Macau SAR, </text:span></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text:span text:style-name="ifm_span_font.bold_ifm">Macedonië, FYR<text:span text:style-name="ifm_span_font.superscript_ifm"><text:bookmark-ref text:reference-format="text" text:ref-name="n10">10</text:bookmark-ref></text:span>
                           </text:span></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text:span text:style-name="ifm_span_font.bold_ifm">Madagascar</text:span></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text:span text:style-name="ifm_span_font.bold_ifm">Malawi</text:span></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text:span text:style-name="ifm_span_font.bold_ifm">Malediven</text:span></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text:span text:style-name="ifm_span_font.bold_ifm">Maleisië</text:span></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text:span text:style-name="ifm_span_font.bold_ifm">Mali</text:span></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text:span text:style-name="ifm_span_font.bold_ifm">Marokko<text:span text:style-name="ifm_span_font.superscript_ifm"><text:bookmark-ref text:reference-format="text" text:ref-name="n11">11</text:bookmark-ref></text:span>
                           </text:span></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text:span text:style-name="ifm_span_font.bold_ifm">Mauritanië</text:span></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text:span text:style-name="ifm_span_font.bold_ifm">Mauritius</text:span></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text:span text:style-name="ifm_span_font.bold_ifm">Mexico</text:span></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text:span text:style-name="ifm_span_font.bold_ifm">Micronesië</text:span></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text:span text:style-name="ifm_span_font.bold_ifm">Moldavië</text:span></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text:span text:style-name="ifm_span_font.bold_ifm">Monaco</text:span></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text:span text:style-name="ifm_span_font.bold_ifm">Mongolië</text:span></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text:span text:style-name="ifm_span_font.bold_ifm">Montenegro<text:span text:style-name="ifm_span_font.superscript_ifm"><text:bookmark-ref text:reference-format="text" text:ref-name="n12">12</text:bookmark-ref></text:span>
                           </text:span></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text:span text:style-name="ifm_span_font.bold_ifm">Mozambique</text:span></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text:span text:style-name="ifm_span_font.bold_ifm">Namibië</text:span></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text:span text:style-name="ifm_span_font.bold_ifm">Nepal</text:span></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text:span text:style-name="ifm_span_font.bold_ifm">Nicaragua</text:span></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text:span text:style-name="ifm_span_font.bold_ifm">Nieuw Zeeland<text:span text:style-name="ifm_span_font.superscript_ifm"><text:bookmark-ref text:reference-format="text" text:ref-name="n13">13</text:bookmark-ref></text:span>
                           </text:span></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text:span text:style-name="ifm_span_font.bold_ifm">Niger</text:span></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text:span text:style-name="ifm_span_font.bold_ifm">Nigeria</text:span></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text:span text:style-name="ifm_span_font.bold_ifm">Oeganda</text:span></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text:span text:style-name="ifm_span_font.bold_ifm">Oekraïne</text:span></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text:span text:style-name="ifm_span_font.bold_ifm">Oezbekistan</text:span></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text:span text:style-name="ifm_span_font.bold_ifm">Oman</text:span></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text:span text:style-name="ifm_span_font.bold_ifm">Pakistan</text:span></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text:span text:style-name="ifm_span_font.bold_ifm">Palau</text:span></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text:span text:style-name="ifm_span_font.bold_ifm">Panama</text:span></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text:span text:style-name="ifm_span_font.bold_ifm">Papoea Nieuw Guinea</text:span></text:p>
          </table:table-cell>
          <table:table-cell table:style-name="table.cell.border-bottom.border-right.padding-top.top.pleft.pright">
            <text:p text:style-name="text.cell.7.left">90%</text:p>
          </table:table-cell>
        </table:table-row>
        <table:table-row>
          <table:table-cell table:style-name="table.cell.border-bottom.border-left.border-right.padding-top.top.pleft.pright">
            <text:p text:style-name="text.cell.7.left"><text:span text:style-name="ifm_span_font.bold_ifm">Paraguay</text:span></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text:span text:style-name="ifm_span_font.bold_ifm">Peru</text:span></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text:span text:style-name="ifm_span_font.bold_ifm">Russische Federatie</text:span></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text:span text:style-name="ifm_span_font.bold_ifm">Rwanda</text:span></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text:span text:style-name="ifm_span_font.bold_ifm">Samoa</text:span></text:p>
          </table:table-cell>
          <table:table-cell table:style-name="table.cell.border-bottom.border-right.padding-top.top.pleft.pright">
            <text:p text:style-name="text.cell.7.left">80%</text:p>
          </table:table-cell>
        </table:table-row>
        <table:table-row table:style-name="zebra.body.odd">
          <table:table-cell table:style-name="table.cell.border-bottom.border-left.border-right.padding-top.top.pleft.pright">
            <text:p text:style-name="text.cell.7.left"><text:span text:style-name="ifm_span_font.bold_ifm">Sao Tomé en Principe</text:span></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text:span text:style-name="ifm_span_font.bold_ifm">Saoedi-Arabië</text:span></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text:span text:style-name="ifm_span_font.bold_ifm">Senegal</text:span></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text:span text:style-name="ifm_span_font.bold_ifm">Servië<text:span text:style-name="ifm_span_font.superscript_ifm"><text:bookmark-ref text:reference-format="text" text:ref-name="n14">14</text:bookmark-ref></text:span>
                           </text:span></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text:span text:style-name="ifm_span_font.bold_ifm">Seychellen</text:span></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text:span text:style-name="ifm_span_font.bold_ifm">Sierra Leone</text:span></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text:span text:style-name="ifm_span_font.bold_ifm">Singapore</text:span></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text:span text:style-name="ifm_span_font.bold_ifm">Soedan</text:span></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text:span text:style-name="ifm_span_font.bold_ifm">Solomon Eilanden</text:span></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text:span text:style-name="ifm_span_font.bold_ifm">Somalië</text:span></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text:span text:style-name="ifm_span_font.bold_ifm">Sri Lanka</text:span></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text:span text:style-name="ifm_span_font.bold_ifm">St. Kitts en Nevis</text:span></text:p>
          </table:table-cell>
          <table:table-cell table:style-name="table.cell.border-bottom.border-right.padding-top.top.pleft.pright">
            <text:p text:style-name="text.cell.7.left">80%</text:p>
          </table:table-cell>
        </table:table-row>
        <table:table-row table:style-name="zebra.body.odd">
          <table:table-cell table:style-name="table.cell.border-bottom.border-left.border-right.padding-top.top.pleft.pright">
            <text:p text:style-name="text.cell.7.left"><text:span text:style-name="ifm_span_font.bold_ifm">St. Lucia</text:span></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text:span text:style-name="ifm_span_font.bold_ifm">St. Vincent en de Grenadines</text:span></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text:span text:style-name="ifm_span_font.bold_ifm">Suriname<text:span text:style-name="ifm_span_font.superscript_ifm"><text:bookmark-ref text:reference-format="text" text:ref-name="n15">15</text:bookmark-ref></text:span>
                           </text:span></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text:span text:style-name="ifm_span_font.bold_ifm">Swaziland</text:span></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text:span text:style-name="ifm_span_font.bold_ifm">Syrië</text:span></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text:span text:style-name="ifm_span_font.bold_ifm">Tadzjkistan</text:span></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text:span text:style-name="ifm_span_font.bold_ifm">Taiwan</text:span></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text:span text:style-name="ifm_span_font.bold_ifm">Tanzania</text:span></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text:span text:style-name="ifm_span_font.bold_ifm">Thailand</text:span></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text:span text:style-name="ifm_span_font.bold_ifm">Timor-Leste</text:span></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text:span text:style-name="ifm_span_font.bold_ifm">Togo</text:span></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text:span text:style-name="ifm_span_font.bold_ifm">Tonga</text:span></text:p>
          </table:table-cell>
          <table:table-cell table:style-name="table.cell.border-bottom.border-right.padding-top.top.pleft.pright">
            <text:p text:style-name="text.cell.7.left">90%</text:p>
          </table:table-cell>
        </table:table-row>
        <table:table-row table:style-name="zebra.body.odd">
          <table:table-cell table:style-name="table.cell.border-bottom.border-left.border-right.padding-top.top.pleft.pright">
            <text:p text:style-name="text.cell.7.left"><text:span text:style-name="ifm_span_font.bold_ifm">Trinidad en Tobago</text:span></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text:span text:style-name="ifm_span_font.bold_ifm">Tsjaad</text:span></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text:span text:style-name="ifm_span_font.bold_ifm">Tunesië<text:span text:style-name="ifm_span_font.superscript_ifm"><text:bookmark-ref text:reference-format="text" text:ref-name="n16">16</text:bookmark-ref></text:span>
                           </text:span></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text:span text:style-name="ifm_span_font.bold_ifm">Turkije<text:span text:style-name="ifm_span_font.superscript_ifm"><text:bookmark-ref text:reference-format="text" text:ref-name="n17">17</text:bookmark-ref></text:span>
                           </text:span></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text:span text:style-name="ifm_span_font.bold_ifm">Turkmenistan</text:span></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text:span text:style-name="ifm_span_font.bold_ifm">Uruguay<text:span text:style-name="ifm_span_font.superscript_ifm"><text:bookmark-ref text:reference-format="text" text:ref-name="n18">18</text:bookmark-ref></text:span>
                           </text:span></text:p>
          </table:table-cell>
          <table:table-cell table:style-name="table.cell.border-bottom.border-right.padding-top.top.pleft.pright">
            <text:p text:style-name="text.cell.7.left">90%</text:p>
          </table:table-cell>
        </table:table-row>
        <table:table-row table:style-name="zebra.body.odd">
          <table:table-cell table:style-name="table.cell.border-bottom.border-left.border-right.padding-top.top.pleft.pright">
            <text:p text:style-name="text.cell.7.left"><text:span text:style-name="ifm_span_font.bold_ifm">Vanuatu</text:span></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text:span text:style-name="ifm_span_font.bold_ifm">Venezuela</text:span></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text:span text:style-name="ifm_span_font.bold_ifm">Verenigde Arabische Emiraten</text:span></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text:span text:style-name="ifm_span_font.bold_ifm">Verenigd Koninkrijk (Isle of Man en Kanaaleilanden)<text:span text:style-name="ifm_span_font.superscript_ifm"><text:bookmark-ref text:reference-format="text" text:ref-name="n19">19</text:bookmark-ref></text:span>
                           </text:span></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text:span text:style-name="ifm_span_font.bold_ifm">Verenigde Staten<text:span text:style-name="ifm_span_font.superscript_ifm"><text:bookmark-ref text:reference-format="text" text:ref-name="n20">20</text:bookmark-ref></text:span>
                           </text:span></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text:span text:style-name="ifm_span_font.bold_ifm">Vietnam</text:span></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text:span text:style-name="ifm_span_font.bold_ifm">Westelijke Jordaanoever en Gaza</text:span></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text:span text:style-name="ifm_span_font.bold_ifm">Zambia</text:span></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text:span text:style-name="ifm_span_font.bold_ifm">Zimbabwe</text:span></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text:span text:style-name="ifm_span_font.bold_ifm">Zuid Afrika</text:span></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text:span text:style-name="ifm_span_font.bold_ifm">Zuid-Korea<text:span text:style-name="ifm_span_font.superscript_ifm"><text:bookmark-ref text:reference-format="text" text:ref-name="n21">21</text:bookmark-ref></text:span>
                           </text:span></text:p>
          </table:table-cell>
          <table:table-cell table:style-name="table.cell.border-bottom.border-right.padding-top.top.pleft.pright">
            <text:p text:style-name="text.cell.7.left">90%</text:p>
          </table:table-cell>
        </table:table-row>
        <table:table-row>
          <table:table-cell table:style-name="table.cell.border-bottom.border-left.border-right.padding-top.top.pleft.pright">
            <text:p text:style-name="text.cell.7.left"><text:span text:style-name="ifm_span_font.bold_ifm">Zuid Soedan</text:span></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text:span text:style-name="ifm_span_font.bold_ifm">St. Maarten (Frans gedeelte)</text:span></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text:span text:style-name="ifm_span_font.bold_ifm">Aruba</text:span></text:p>
          </table:table-cell>
          <table:table-cell table:style-name="table.cell.border-bottom.border-right.padding-top.top.pleft.pright">
            <text:p text:style-name="text.cell.7.left">80%</text:p>
          </table:table-cell>
        </table:table-row>
        <table:table-row table:style-name="zebra.body.odd">
          <table:table-cell table:style-name="table.cell.border-bottom.border-left.border-right.padding-top.top.pleft.pright">
            <text:p text:style-name="text.cell.7.left"><text:span text:style-name="ifm_span_font.bold_ifm">Bonaire</text:span></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text:span text:style-name="ifm_span_font.bold_ifm">Curaçao</text:span></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text:span text:style-name="ifm_span_font.bold_ifm">Saba</text:span></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text:span text:style-name="ifm_span_font.bold_ifm">St Eustatius</text:span></text:p>
          </table:table-cell>
          <table:table-cell table:style-name="table.cell.border-bottom.border-right.padding-top.top.pleft.pright">
            <text:p text:style-name="text.cell.7.left">80%</text:p>
          </table:table-cell>
        </table:table-row>
        <table:table-row table:style-name="zebra.body.odd">
          <table:table-cell table:style-name="table.cell.border-bottom.border-left.border-right.padding-top.top.pleft.pright">
            <text:p text:style-name="text.cell.7.left"><text:span text:style-name="ifm_span_font.bold_ifm">Sint Maarten (Nederlands deel)</text:span></text:p>
          </table:table-cell>
          <table:table-cell table:style-name="table.cell.border-bottom.border-right.padding-top.top.pleft.pright">
            <text:p text:style-name="text.cell.7.left">80%</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Met betrekking tot Australië geldt in verband met het geldende bilaterale socialezekerheidsverdrag vooralsnog een woonlandfactor van 100%.</text:p>
            <text:p text:style-name="ifm_p_font.normal_size.6.93pt_mt..5mm_indent.-0.1161in_mleft.0.1161in_ifm"><text:bookmark-start text:name="n2"/><text:span text:style-name="ifm_span_font.superscript_size.6.93pt_ifm">2</text:span><text:s/><text:bookmark-end text:name="n2"/>Met betrekking tot Bosnië en Herzegovina geldt in verband met het geldende bilaterale socialezekerheidsverdrag, met uitzondering van de kinderbijslag en het kindgebonden budget, vooralsnog een woonlandfactor van 100%.</text:p>
            <text:p text:style-name="ifm_p_font.normal_size.6.93pt_mt..5mm_indent.-0.1161in_mleft.0.1161in_ifm"><text:bookmark-start text:name="n3"/><text:span text:style-name="ifm_span_font.superscript_size.6.93pt_ifm">3</text:span><text:s/><text:bookmark-end text:name="n3"/>Met betrekking tot Canada geldt in verband met het geldende bilaterale socialezekerheidsverdrag, met uitzondering van de kinderbijslag en het kindgebonden budget, vooralsnog een woonlandfactor van 100%.</text:p>
            <text:p text:style-name="ifm_p_font.normal_size.6.93pt_mt..5mm_indent.-0.1161in_mleft.0.1161in_ifm"><text:bookmark-start text:name="n4"/><text:span text:style-name="ifm_span_font.superscript_size.6.93pt_ifm">4</text:span><text:s/><text:bookmark-end text:name="n4"/>Met betrekking tot Chili geldt in verband met het geldende bilaterale socialezekerheidsverdrag, met uitzondering van de kinderbijslag en het kindgebonden budget, vooralsnog een woonlandfactor van 100%.</text:p>
            <text:p text:style-name="ifm_p_font.normal_size.6.93pt_mt..5mm_indent.-0.1161in_mleft.0.1161in_ifm"><text:bookmark-start text:name="n5"/><text:span text:style-name="ifm_span_font.superscript_size.6.93pt_ifm">5</text:span><text:s/><text:bookmark-end text:name="n5"/>Met betrekking tot India geldt in verband met het geldende bilaterale socialezekerheidsverdrag, met uitzondering van de kinderbijslag en het kindgebonden budget, vooralsnog een woonlandfactor van 100%.</text:p>
            <text:p text:style-name="ifm_p_font.normal_size.6.93pt_mt..5mm_indent.-0.1161in_mleft.0.1161in_ifm"><text:bookmark-start text:name="n6"/><text:span text:style-name="ifm_span_font.superscript_size.6.93pt_ifm">6</text:span><text:s/><text:bookmark-end text:name="n6"/>Met betrekking tot Israël geldt in verband met het geldende bilaterale socialezekerheidsverdrag vooralsnog een woonlandfactor van 100%.</text:p>
            <text:p text:style-name="ifm_p_font.normal_size.6.93pt_mt..5mm_indent.-0.1161in_mleft.0.1161in_ifm"><text:bookmark-start text:name="n7"/><text:span text:style-name="ifm_span_font.superscript_size.6.93pt_ifm">7</text:span><text:s/><text:bookmark-end text:name="n7"/>Met betrekking tot Japan geldt in verband met het geldende bilaterale socialezekerheidsverdrag, met uitzondering van de kinderbijslag en het kindgebonden budget, vooralsnog een woonlandfactor van 100%.</text:p>
            <text:p text:style-name="ifm_p_font.normal_size.6.93pt_mt..5mm_indent.-0.1161in_mleft.0.1161in_ifm"><text:bookmark-start text:name="n8"/><text:span text:style-name="ifm_span_font.superscript_size.6.93pt_ifm">8</text:span><text:s/><text:bookmark-end text:name="n8"/>Met betrekking tot Kaapverdië geldt in verband met het geldende bilaterale socialezekerheidsverdrag vooralsnog een woonlandfactor van 100%.</text:p>
            <text:p text:style-name="ifm_p_font.normal_size.6.93pt_mt..5mm_indent.-0.1161in_mleft.0.1161in_ifm"><text:bookmark-start text:name="n9"/><text:span text:style-name="ifm_span_font.superscript_size.6.93pt_ifm">9</text:span><text:s/><text:bookmark-end text:name="n9"/>Met betrekking tot Kosovo geldt in verband met het geldende bilaterale socialezekerheidsverdrag, met uitzondering van de kinderbijslag en het kindgebonden budget, vooralsnog een woonlandfactor van 100%.</text:p>
            <text:p text:style-name="ifm_p_font.normal_size.6.93pt_mt..5mm_indent.-0.1161in_mleft.0.1161in_ifm"><text:bookmark-start text:name="n10"/><text:span text:style-name="ifm_span_font.superscript_size.6.93pt_ifm">10</text:span><text:s/><text:bookmark-end text:name="n10"/>Met betrekking tot Macedonië (FYROM) geldt in verband met het geldende bilaterale socialezekerheidsverdrag, met uitzondering van de kinderbijslag en het kindgebonden budget, vooralsnog een woonlandfactor van 100%.</text:p>
            <text:p text:style-name="ifm_p_font.normal_size.6.93pt_mt..5mm_indent.-0.1161in_mleft.0.1161in_ifm"><text:bookmark-start text:name="n11"/><text:span text:style-name="ifm_span_font.superscript_size.6.93pt_ifm">11</text:span><text:s/><text:bookmark-end text:name="n11"/>Met betrekking tot Marokko geldt de woonlandfactor die is vastgesteld in het op 4 juni 2016 getekende Protocol tot wijziging van het op 14 februari 1972 te Rabat ondertekende Algemeen Verdrag inzake sociale zekerheid tussen het Koninkrijk der Nederlanden en het Koninkrijk Marokko, zoals gewijzigd en ondertekend op 30 september 1996 en op 24 juni 2002 (Trb.2016/67).</text:p>
            <text:p text:style-name="ifm_p_font.normal_size.6.93pt_mt..5mm_indent.-0.1161in_mleft.0.1161in_ifm"><text:bookmark-start text:name="n12"/><text:span text:style-name="ifm_span_font.superscript_size.6.93pt_ifm">12</text:span><text:s/><text:bookmark-end text:name="n12"/>Met betrekking tot Montenegro geldt in verband met het geldende bilaterale socialezekerheidsverdrag, met uitzondering van de kinderbijslag en het kindgebonden budget, vooralsnog een woonlandfactor van 100%.</text:p>
            <text:p text:style-name="ifm_p_font.normal_size.6.93pt_mt..5mm_indent.-0.1161in_mleft.0.1161in_ifm"><text:bookmark-start text:name="n13"/><text:span text:style-name="ifm_span_font.superscript_size.6.93pt_ifm">13</text:span><text:s/><text:bookmark-end text:name="n13"/>Met betrekking tot Nieuw-Zeeland geldt in verband met het geldende bilaterale socialezekerheidsverdrag vooralsnog een woonlandfactor van 100%.</text:p>
            <text:p text:style-name="ifm_p_font.normal_size.6.93pt_mt..5mm_indent.-0.1161in_mleft.0.1161in_ifm"><text:bookmark-start text:name="n14"/><text:span text:style-name="ifm_span_font.superscript_size.6.93pt_ifm">14</text:span><text:s/><text:bookmark-end text:name="n14"/>Met betrekking tot Servië geldt in verband met het geldende bilaterale socialezekerheidsverdrag, met uitzondering van de kinderbijslag en het kindgebonden budget, vooralsnog een woonlandfactor van 100%.</text:p>
            <text:p text:style-name="ifm_p_font.normal_size.6.93pt_mt..5mm_indent.-0.1161in_mleft.0.1161in_ifm"><text:bookmark-start text:name="n15"/><text:span text:style-name="ifm_span_font.superscript_size.6.93pt_ifm">15</text:span><text:s/><text:bookmark-end text:name="n15"/>Met betrekking tot Suriname geldt in verband met het geldende bilaterale socialezekerheidsverdrag vooralsnog een woonlandfactor van 100%.</text:p>
            <text:p text:style-name="ifm_p_font.normal_size.6.93pt_mt..5mm_indent.-0.1161in_mleft.0.1161in_ifm"><text:bookmark-start text:name="n16"/><text:span text:style-name="ifm_span_font.superscript_size.6.93pt_ifm">16</text:span><text:s/><text:bookmark-end text:name="n16"/>Met betrekking tot Tunesië geldt in verband met het geldende bilaterale socialezekerheidsverdrag vooralsnog een woonlandfactor van 100%.</text:p>
            <text:p text:style-name="ifm_p_font.normal_size.6.93pt_mt..5mm_indent.-0.1161in_mleft.0.1161in_ifm"><text:bookmark-start text:name="n17"/><text:span text:style-name="ifm_span_font.superscript_size.6.93pt_ifm">17</text:span><text:s/><text:bookmark-end text:name="n17"/>Met betrekking tot Turkije geldt in verband met het Associatieraadsbesluit, een woonlandfactor van 100%.</text:p>
            <text:p text:style-name="ifm_p_font.normal_size.6.93pt_mt..5mm_indent.-0.1161in_mleft.0.1161in_ifm"><text:bookmark-start text:name="n18"/><text:span text:style-name="ifm_span_font.superscript_size.6.93pt_ifm">18</text:span><text:s/><text:bookmark-end text:name="n18"/>Met betrekking tot Uruguay geldt in verband met het geldende bilaterale socialezekerheidsverdrag, met uitzondering van de kinderbijslag en het kindgebonden budget, vooralsnog een woonlandfactor van 100%.</text:p>
            <text:p text:style-name="ifm_p_font.normal_size.6.93pt_mt..5mm_indent.-0.1161in_mleft.0.1161in_ifm"><text:bookmark-start text:name="n19"/><text:span text:style-name="ifm_span_font.superscript_size.6.93pt_ifm">19</text:span><text:s/><text:bookmark-end text:name="n19"/>Met betrekking tot Verenigd Koninkrijk (Isle of Man en Kanaaleilanden) geldt in verband met het geldende bilaterale socialezekerheidsverdrag vooralsnog een woonlandfactor van 100%.</text:p>
            <text:p text:style-name="ifm_p_font.normal_size.6.93pt_mt..5mm_indent.-0.1161in_mleft.0.1161in_ifm"><text:bookmark-start text:name="n20"/><text:span text:style-name="ifm_span_font.superscript_size.6.93pt_ifm">20</text:span><text:s/><text:bookmark-end text:name="n20"/>Met betrekking tot Verenigde Staten geldt in verband met het geldende bilaterale socialezekerheidsverdrag vooralsnog een woonlandfactor van 100%.</text:p>
            <text:p text:style-name="ifm_p_font.normal_size.6.93pt_mt..5mm_indent.-0.1161in_mleft.0.1161in_ifm"><text:bookmark-start text:name="n21"/><text:span text:style-name="ifm_span_font.superscript_size.6.93pt_ifm">21</text:span><text:s/><text:bookmark-end text:name="n21"/>Met betrekking tot Zuid-Korea geldt in verband met het geldende bilaterale socialezekerheidsverdrag vooralsnog een woonlandfactor van 100%.</text:p>
          </table:table-cell>
        </table:table-row>
      </table:table>
      <text:h text:style-name="ifm_p_font.bold_mt.5.08mm_page.break-before_ifm" text:outline-level="3">TOELICHTING</text:h>
      <text:p text:style-name="ifm_p_mt.4.23mm_ifm">Met deze wijzigingsregeling wordt de bijlage bij de Regeling woonlandbeginsel in de sociale zekerheid 2012 (hierna: Regeling), bedoeld in artikel 1 van die Regeling, vervangen door de bijlage bij deze wijzigingsregeling. De bijlage bevat de woonlandfactoren. [De Regeling blijft voor het overige ongewijzigd.</text:p>
      <text:p text:style-name="ifm_p_mt.3.7mm_ifm">De Regeling vloeit deze voort uit de Wet woonlandbeginsel in de sociale zekerheid. Deze wet beoogt te voorkomen dat Nederlandse uitkeringen die buiten een van de andere lidstaten van de Europese Unie, een andere staat die partij is bij de Overeenkomst betreffende de Europese Economische Ruimte, of Zwitserland worden verstrekt, naar lokale maatstaven bezien, uit de pas lopen. Concreet gaat het hier om de uitkeringen op grond van de Algemene nabestaandenwet, de WGA-vervolguitkering en de eventuele toeslag daarop, de kinderbijslag en het kindgebonden budget.</text:p>
      <text:p text:style-name="ifm_p_ifm">In de bijlage bij deze wijzigingsregeling wordt het percentage – de zogenoemde woonlandfactor – vastgesteld dat het kostenniveau aangeeft van een bepaald land ten opzichte van het kostenniveau in Nederland. Het percentage bedraagt evenwel niet meer dan 100. De hoogte van de genoemde uitkeringen wordt bij het wonen van de uitkeringsgerechtigde, respectievelijk het kind, buiten een van de bovenbedoelde landen vastgesteld op de woonlandfactor maal de hoogte van de desbetreffende uitkering in Nederland. De in de bijlage vermelde percentages worden verkregen door uit te gaan van de koopkrachtpariteitscijfers van de Wereldbank of, indien deze niet beschikbaar zijn, van het Bruto Binnenlands Product per hoofd van de bevolking. Hierbij wordt uitgegaan van de meest recente cijfers van de Wereldbank. Op dit moment zijn dat cijfers over het jaar 2015<text:note text:id="n22" text:note-class="footnote"><text:note-citation text:label="1 ">1</text:note-citation><text:note-body><text:p text:style-name="ifm_p_font.normal_size.6.93pt_mt..5mm_indent.-0.1161in_mleft.0.1161in_ifm">Voor Iran, Mauritanië, Papoea Nieuw-Guinea, Bonaire, St. Eustatius en Saba zijn de cijfers voor 2015 thans niet beschikbaar. In deze gevallen zijn de cijfers over het jaar 2014 gebruikt.</text:p></text:note-body></text:note>. De hieruit voor de verschillende landen voortvloeiende percentages worden uitgedrukt in categorieën afgerond op tientallen procenten, waarbij de afronding geschiedt naar boven.</text:p>
      <text:p text:style-name="ifm_p_ifm">De koopkrachtpariteitscijfers zijn onderhevig aan veranderingen in het kostenniveau van landen. Dit vormt een verklaring voor de schommelingen in de woonlandfactor van enkele landen ten opzichte van 2017. Bovendien schommelen de cijfers omdat deze worden afgerond op tientallen.</text:p>
      <text:p text:style-name="ifm_p_ifm">Gelet op deze schommelingen wordt een termijn van aankondiging en voorbereiding op de wijziging in acht genomen. Deze wijzigingsregeling zal dan ook na vaststelling en publicatie medio 2017 eerst in werking treden met ingang van 1 januari 2018.</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3538</text:span><text:tab/>19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3538</text:span><text:tab/>19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9 juni 2017, 2017-0000094795, tot wijziging van de Regeling woonlandbeginsel in de sociale zekerheid 2012 in verband met de actualisering van de woonlandfactoren</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353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353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Gelet op de artikelen 12, tweede lid, van de Algemene Kinderbijslagwet, 17, derde lid, 18, vierde lid, 29, derde lid, 29a, zesde lid, en 67, negende lid, van de Algemene nabestaandenwet, 2, elfde en twaalfde lid, van de Wet op het kindgebonden budget, en 62, tweede lid, van de Wet werk en inkomen naar arbeidsvermogen</meta:user-defined>
    <meta:user-defined meta:name="DC.title">Regeling van de Minister van Sociale Zaken en Werkgelegenheid van 9 juni 2017, 2017-0000094795, tot wijziging van de Regeling woonlandbeginsel in de sociale zekerheid 2012 in verband met de actualisering van de woonlandfactoren</meta:user-defined>
    <meta:user-defined meta:name="DCTERMS.alternative"/>
    <meta:user-defined meta:name="DCTERMS.W3CDTF/OVERHEIDop.datumOndertekening">2017-06-09</meta:user-defined>
    <meta:user-defined meta:name="DCTERMS.W3CDTF/DCTERMS.available">2017-06-19</meta:user-defined>
    <meta:user-defined meta:name="OVERHEIDop.Ruimtelijkplan/OVERHEIDop.bekendmakingBetreffendePlan"/>
  </office:meta>
</office:document-meta>
</file>