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van Kamp de Kiek te Alphen (gemeente Goirle)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12 augustus 2016 een aanvraag om een omgevingsvergunning ontvangen van het Ministerie van Defensie voor de inrichting <text:span text:style-name="ifm_span_font.bold_mt.4.23mm_ifm">Kamp de Kiek</text:span> (50E12) aan de <text:span text:style-name="ifm_span_font.bold_mt.4.23mm_ifm">Oude Tilburgsebaan 10, 5133 BE</text:span> te <text:span text:style-name="ifm_span_font.bold_mt.4.23mm_ifm">Alphen (gemeente Goirle)</text:span>.</text:p>
      <text:p text:style-name="ifm_p_mt.3.7mm_ifm">De inrichting is een defensieterrein. De aanvraag betreft de revisie van de omgevingsvergunning milieu op het gebied van het gebruik van explosieven, kleine springladingen en handvuurwapens.</text:p>
      <text:h text:style-name="ifm_p_font.italic_mt.5.08mm_page.keep-with-next_ifm" text:outline-level="6">Inzage</text:h>
      <text:p text:style-name="ifm_p_mt.4.23mm_ifm">U kunt de ontwerpbeschikking en overige van belang zijnde stukken tijdens kantooruren van <text:span text:style-name="ifm_span_font.bold_mt.4.23mm_ifm">23 juni 2017</text:span> tot en met <text:span text:style-name="ifm_span_font.bold_mt.4.23mm_ifm">3 augustus 2017</text:span> op de volgende plaats inzien:</text:p>
      <text:p text:style-name="ifm_p_indent.-5mm_mleft.5mm_ifm">–<text:tab/>de gemeente Alphen-Chaam, Wilibrordplein 1, Alphen NB;</text:p>
      <text:p text:style-name="ifm_p_indent.-5mm_mleft.5mm_ifm">–<text:tab/>de gemeente Goirle,Oranjeplein 1, Goirle.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13768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529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529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aanvraag omgevingsvergunning van Kamp de Kiek te Alphen (gemeente Goirle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33BE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5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chikking aanvraag omgevingsvergunning van Kamp de Kiek te Alphen (gemeente Goirle), Inspectie Leefomgeving en Transport</meta:user-defined>
    <meta:user-defined meta:name="DCTERMS.W3CDTF/DCTERMS.available">2017-06-21</meta:user-defined>
    <meta:user-defined meta:name="OVERHEIDop.Ruimtelijkplan/OVERHEIDop.bekendmakingBetreffendePlan"/>
  </office:meta>
</office:document-meta>
</file>