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an Kamp de Kiek te Alphen (gemeente Goirle)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Kamp de Kiek (50E12)</text:p>
      <text:p text:style-name="ifm_p_ifm">Locatie: Oude Tilburgsebaan 10, 5133 BE Alphen (gemeente Goirle)</text:p>
      <text:p text:style-name="ifm_p_ifm">Activiteit: Het in werking hebben van stookinstallaties, het opslaan van propaan, het lozen van hemelwater dat niet afkomstig is van een bodembeschermende voorziening en het lozen van afvalwater</text:p>
      <text:p text:style-name="ifm_p_ifm">Ontvangstdatum: 12 augustus 2016</text:p>
      <text:p text:style-name="ifm_p_ifm">Zaaknummer: 137682</text:p>
      <text:h text:style-name="ifm_p_font.bold-italic_mt.5.08mm_page.keep-with-next_ifm" text:outline-level="5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525</text:span><text:tab/>21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525</text:span><text:tab/>21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van Kamp de Kiek te Alphen (gemeente Goirle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5133BE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5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5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van Kamp de Kiek te Alphen (gemeente Goirle), Inspectie Leefomgeving en Transport</meta:user-defined>
    <meta:user-defined meta:name="DCTERMS.W3CDTF/DCTERMS.available">2017-06-21</meta:user-defined>
    <meta:user-defined meta:name="OVERHEIDop.Ruimtelijkplan/OVERHEIDop.bekendmakingBetreffendePlan"/>
  </office:meta>
</office:document-meta>
</file>