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lecom, Eikenstraat ongenummerd, Eikenstraat 3 en Buitensingel 60;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Ellecom, Eikenstraat ongenummerd, Eikenstraat 3 en Buitensingel 60’ en de daarbij behorende stukken met ingang van 15 juni 2017 gedurende zes weken voor eenieder ter inzage worden gelegd. Ook het ontwerp van de bijbehorende milieueffectrapportage wordt ter inzage gelegd. </text:p>
            <text:p text:style-name="common-al">
            <text:span text:style-name="nadrukcur">Ligging plangebied</text:span>
          </text:p>
            <text:p text:style-name="common-al">Het plan is gelegen ten zuiden van de kern Ellecom en betreft drie locaties. De eerste locatie ligt aan de Buitensingel 60 tussen de kern Ellecom en de snelweg A348. De tweede locatie betreft Eikenstraat 3, nabij Landgoed Avegoor. De derde locatie ‘Eikenstraat ongenummerd’ bestaat uit een perceel aan de Eikenstraat tussen de bronbossen ten zuidoosten van Eikenstraat 3 en de A348. Daarnaast is er nog een perceel bij het plan betrokken dat dient voor waterbergingscompensatie. </text:p>
            <text:p text:style-name="common-al">
            <text:span text:style-name="nadrukcur">Het plan</text:span>
          </text:p>
            <text:p text:style-name="common-al">Het ontwerpbestemmingsplan voorziet in de verplaatsing van de bestaande melkveehouderij aan de Eikenstraat 3 naar het perceel Eikenstraat ongenummerd. Hierdoor ontstaat ruimte voor een grondgebonden melkveehouderij met een meer toekomstbestendige en diervriendelijkere bedrijfsvoering. Daarnaast worden op de huidige locatie de kwetsbare bronbossen vervuild. Door de verplaatsing wordt de vervuiling tegengegaan. In combinatie met deze verplaatsing worden de planologische en vergunningstechnische mogelijkheden voor de agrarische bedrijfsvoering op de locaties Eikenstraat 3 en Buitensingel 60, beëindigd. De locatie Eikenstraat 3 wordt omgevormd naar een woonlocatie voor 3 woningen. De locatie Buitensingel 60 wordt een woonlocatie voor één woning, de bestaande voormalige bedrijfswoning. De voormalige agrarische bedrijfsgebouwen worden gesaneerd. Tenslotte wordt het perceel dat wordt ingezet voor waterbergingscompensatie ingericht als natuur.</text:p>
            <text:p text:style-name="common-al">Voor de verschillende ontwikkelingen zijn inrichtingsplannen opgesteld, die handvatten bieden voor de vorm en inrichting van de bebouwing en de terreinen. Direct toetsbare onderdelen daarvan maken onderdeel uit van de voorgestelde planregels waardoor de nagestreefde ruimtelijke kwaliteit kan worden geborgd. </text:p>
            <text:p text:style-name="common-al">
            <text:span text:style-name="nadrukcur">Milieueffectrapportage</text:span>
          </text:p>
            <text:p text:style-name="common-al">De milieueffecten van de vestiging van de beoogde melkveehouderij moeten in beeld worden gebracht door het opstellen van een milieueffectrapportage en het doorlopen van een milieueffectprocedure. Hiertoe is een ontwerp van een milieueffectrapportage opgesteld. Dit is opgenomen als bijlage bij de toelichting van het ontwerpbestemmingsplan.</text:p>
            <text:p text:style-name="common-al">
            <text:span text:style-name="nadrukcur">Inzage van stukken</text:span>
          </text:p>
            <text:p text:style-name="common-al">Het ontwerpbestemmingsplan, met inbegrip van de bijbehorende milieueffectrapportage, kan van donderdag 15 juni 2017 tot en met woensdag 26 juli 2017 worden ingezien bij de Servicebalie in het gemeentehuis te De Steeg, Hoofdstraat 3 te De Steeg.</text:p>
            <text:p text:style-name="common-al">U kunt het 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2015EllecomLandg-ON01.</text:p>
            <text:p text:style-name="common-al">
            <text:span text:style-name="nadrukcur">Zienswijzen</text:span>
          </text:p>
            <text:p text:style-name="common-al">Gedurende de termijn van 15 juni 2017 tot en met 26 juli 2017 kan een ieder schriftelijk (geen  e-mail) zijn zienswijze naar voren brengen bij de Gemeenteraad van Rheden, Postbus 9110,  6994 ZJ  De Steeg. Wij vragen u in uw brief duidelijk het <text:span text:style-name="nadrukvet">zaaknummer</text:span> <text:span text:style-name="nadrukvet">555568 </text:span>te vermelden. </text:p>
            <text:p text:style-name="common-al">Ook bestaat de mogelijkheid om binnen dezelfde termijn mondeling een zienswijze naar voren te brengen. Hiervoor moet u een afspraak maken met de heer P. Zweers, telefoonnummer (026) 49 76 441. Van de mondelinge zienswijze wordt een verslag gemaakt.</text:p>
            <text:p text:style-name="common-al">
            <text:span text:style-name="nadrukcur">Vervolgprocedure</text:span>
          </text:p>
            <text:p text:style-name="common-al">De gemeenteraad besluit over de zienswijzen en over de vaststelling van het uiteindelijke bestemmingsplan en bijbehorende milieueffectrapportage. Daarna kan door degenen die tijdig een zienswijze hebben ingediend nog beroep worden ingesteld bij de Afdeling bestuursrechtspraak van de Raad van State. </text:p>
            <text:p text:style-name="common-al">De Steeg,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lecom, Eikenstraat ongenummerd, Eikenstraat 3 en Buitensingel 60; gemeente Rhed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04</meta:user-defined>
    <meta:user-defined meta:name="OVERHEIDop.StcrtID/DC.identifier">stcrt-2017-33504</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2015EllecomLandg-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