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Industrieterrein Panningen 11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Panningen, 5981 NK, Industrieterrein Panningen 11. Bouw. Planologisch strijdig gebruik. Nieuwbouw testtoren Akatherm. Verzonden: 18 januari 2017.</text:p>
            <text:p text:style-name="common-al"/>
            <text:p text:style-name="common-al">Het onderdeel “planologisch strijdig gebruik” is digitaal raadpleegbaar op www.ruimtelijkeplannen.nl via IMRO.1894.OMG0080-ON01.</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terrein Panningen 11 Panningen</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349</meta:user-defined>
    <meta:user-defined meta:name="OVERHEIDop.StcrtID/DC.identifier">stcrt-2017-3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K 11</meta:user-defined>
    <meta:user-defined meta:name="OVERHEIDop.woonplaats">Panningen</meta:user-defined>
    <meta:user-defined meta:name="OVERHEIDop.straatnaam">Industrieterrein Pannin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446 371879</meta:user-defined>
    <meta:user-defined meta:name="OVERHEIDop.versieInformatie"/>
  </office:meta>
</office:document-meta>
</file>