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Westdijk 45 te Hellevoe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levoetsluis maakt op grond van artikel 3.12 van de Wet algemene bepalingen omgevingsrecht (Wabo) en afdeling 3.4 van de Algemene wet bestuursrecht (Awb) bekend dat het ontwerpbesluit omgevingsvergunning met ingang van <text:span text:style-name="nadrukvet">15 juni </text:span><text:span text:style-name="nadrukvet">2017</text:span><text:span text:style-name="nadrukvet"> tot en met </text:span><text:span text:style-name="nadrukvet">27 juli 2017 </text:span>voor een ieder ter inzage ligt. </text:p>
            <text:p text:style-name="tussenkopcur">
            <text:span text:style-name="nadrukvet">
              <text:span text:style-name="nadrukcur">Inhoud</text:span>
            </text:span>
          </text:p>
            <text:p text:style-name="common-al">Op 10 maart 2017 is een aanvraag omgevingsvergunning ontvangen voor de activiteit handelen in strijd met regels ruimtelijke ordening om het wonen en het hebben van een opslagruimte ten behoeve van internetverkoop in planologisch opzicht mogelijk te maken op het perceel Westdijk 45 te Hellevoetsluis. Deze aanvraag omgevingsvergunning is geregistreerd onder nummer Wabo 2017 81. </text:p>
            <text:p text:style-name="common-al">Op het plan is de uitgebreide voorbereidingsprocedure van toepassing. </text:p>
            <text:p text:style-name="tussenkopcur">
            <text:span text:style-name="nadrukvet">
              <text:span text:style-name="nadrukcur">Ter visielegging</text:span>
            </text:span>
          </text:p>
            <text:p text:style-name="common-al">Het ontwerpbesluit omgevingsvergunning met bijbehorende stukken liggen gedurende bovengenoemde periode ter inzage bij de centrale balie in het gemeentehuis aan de Oostzanddijk 26 te Hellevoetsluis. </text:p>
            <text:p text:style-name="tussenkopcur">
            <text:span text:style-name="nadrukvet">
              <text:span text:style-name="nadrukcur">Zienswijzen</text:span>
            </text:span>
          </text:p>
            <text:p text:style-name="last-al">Gedurende de inzagetermijn van zes weken (<text:span text:style-name="nadrukvet">15 juni </text:span><text:span text:style-name="nadrukvet">2017 </text:span><text:span text:style-name="nadrukvet">tot en met</text:span><text:span text:style-name="nadrukvet"> 27 juli 2017</text:span>) kan een ieder mondeling of schriftelijk zijn zienswijze over het ontwerpbesluit kenbaar maken. Schriftelijke zienswijzen kunt u sturen aan het college van burgemeester en wethouders van Hellevoetsluis, t.a.v. afdeling Beheer, Vergunningen &amp; Handhaving, Postbus 13, 3220 AA Hellevoetsluis. Voor het mondeling indienen van een zienswijze op het ontwerpbesluit omgevingsvergunning kunt u telefonisch een afspraak maken met de afdeling Beheer, Vergunningen &amp; Handhaving, team Vergunningen, bereikbaar via telefoonnummer 14 018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7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47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47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Westdijk 45 te Hellevoetsluis</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3474</meta:user-defined>
    <meta:user-defined meta:name="OVERHEIDop.StcrtID/DC.identifier">stcrt-2017-334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2ER 45</meta:user-defined>
    <meta:user-defined meta:name="OVERHEIDop.woonplaats">Hellevoetsluis</meta:user-defined>
    <meta:user-defined meta:name="OVERHEIDop.straatnaam">West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anvraagformulier omgevingsvergunning|exb-2017-24829</meta:user-defined>
    <meta:user-defined meta:name="OVERHEIDop.externeBijlage">Concept beschikking|exb-2017-24830</meta:user-defined>
    <meta:user-defined meta:name="OVERHEIDop.externeBijlage">Goede ruimtelijke onderbouwing|exb-2017-24831</meta:user-defined>
    <meta:user-defined meta:name="OVERHEIDop.externeBijlage">Plattegrond|exb-2017-24832</meta:user-defined>
    <meta:user-defined meta:name="OVERHEID.EPSG28992/DC.spatial">66580 429399</meta:user-defined>
    <meta:user-defined meta:name="OVERHEIDop.versieInformatie"/>
  </office:meta>
</office:document-meta>
</file>