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8 woningen</text:p>
            <text:p text:style-name="common-al">Activiteit   : bouwen en strijdig gebruik</text:p>
            <text:p text:style-name="common-al">Locatie	: Vissenberg en Vissenbergdreef ongenummerd te Sprundel</text:p>
            <text:p text:style-name="common-al">De aanvraag, de beschikking en de bijbehorende stukken liggen met ingang van 15 juni 2017 ter inzage in het gemeentehuis te Rucphen. De beroepstermijn van 6 weken vangt aan op 16 juni 2017.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6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6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66</meta:user-defined>
    <meta:user-defined meta:name="OVERHEIDop.StcrtID/DC.identifier">stcrt-2017-3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BJ 24</meta:user-defined>
    <meta:user-defined meta:name="OVERHEIDop.woonplaats">Sprundel</meta:user-defined>
    <meta:user-defined meta:name="OVERHEIDop.straatnaam">Mout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919 394255</meta:user-defined>
    <meta:user-defined meta:name="OVERHEIDop.versieInformatie"/>
  </office:meta>
</office:document-meta>
</file>