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ampeerterreinen 2015 1st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0 april 2017 het ontwerp bestemmingsplan Kampeerterreinen 2015 1ste herziening ongewijzigd vastgesteld. Daarbij heeft de gemeenteraad geen exploitatieplan vastgesteld. Het bestemmingsplan omvat de uitbreiding van camping De Pekelinge en een wijziging van een bouwaanduiding op camping Valkenisse.  Het vastgestelde bestemmingsplan en het besluit van de gemeenteraad liggen van 15 juni 2017 t/m 26 juli 2017 ter inzage. Het digitale vastgestelde bestemmingsplan is vanaf 15 juni 2017 beschikbaar gesteld op www.ruimtelijkeplannen.nl onder plannummer NL.IMRO.0717.0103BPKptGh-VG01. Ook is er de mogelijkheid om het plan in te komen zien op het gemeentehuis. Van 15 juni 2017 t/m 26 juli 2017 kunnen belanghebbenden, die tijdig een zienswijze hebben ingediend bij de gemeenteraad, een beroepschrift indienen bij de Afdeling Bestuursrechtspraak van de Raad van State, Postbus 20019, 2500 EA Den Haag. Het vastgestelde bestemmingsplan treedt in werking op 28 juli 2017, tenzij bij de Afdeling Bestuursrechtspraak van de Raad van State een verzoek om voorlopige voorziening wordt ingediend en daarop is beslist.</text:p>
            <text:p text:style-name="common-al"/>
            <text:p text:style-name="common-al">Domburg, 14 juni 2017</text:p>
            <text:p text:style-name="common-al">Burgemeester en wethouders van Veere,</text:p>
            <text:p text:style-name="common-al"/>
            <text:p text:style-name="common-al"/>
            <text:p text:style-name="last-al">De secretaris,  De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5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5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ampeerterreinen 2015 1ste herziening</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450</meta:user-defined>
    <meta:user-defined meta:name="OVERHEIDop.StcrtID/DC.identifier">stcrt-2017-33450</meta:user-defined>
    <meta:user-defined meta:name="OVERHEID.TaxonomieBeleidsagenda/OVERHEID.category">Economie | Organisatie en beleid</meta:user-defined>
    <meta:user-defined meta:name="OVERHEID.Gemeente/DC.spatial">Veere</meta:user-defined>
    <meta:user-defined meta:name="OVERHEIDop.Ruimtelijkplan/OVERHEIDop.bekendmakingBetreffendePlan">NL.IMRO.0717.0103BPKptGh-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