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 Nieuwe Peeldijk 36, Gewijzigde vaststelling (ex artikel 6:19 Awb) bestemmingsplan “Nieuwe Peeldijk 36 America”.</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en artikel 6.19 van de Algemene wet bestuursrecht (hierna Awb) bekend dat de gemeenteraad op 6 juni 2017 middels een reparatiebesluit opnieuw, gewijzigd, heeft vastgesteld het bestemmingsplan “Nieuwe Peeldijk 36 America” (NL.IMRO.1507.AMNIEUWEPEELDIJK36-BPV2) </text:p>
            <text:p text:style-name="common-al">
            <text:span text:style-name="nadrukvet">Inhoud</text:span>
          </text:p>
            <text:p text:style-name="common-al">De gemeenteraad heeft op 20 december 2016 het bestemmingsplan “Nieuwe Peeldijk 36, America” vastgesteld, tegen dit besluit is één beroep ingesteld.</text:p>
            <text:p text:style-name="common-al">Artikel 6:19 van de Awb biedt de mogelijkheid omhangende het beroep gebreken uit het oorspronkelijke vaststellingsbesluit te herstellen in de vorm van het nemen van een zogenaamd “reparatiebesluit”. </text:p>
            <text:p text:style-name="common-al">De gebreken die in dit reparatiebesluit hersteld worden hebben betrekking op </text:p>
            <text:p text:style-name="common-al"/>
            <text:list text:style-name="id1-3-2-1-1-7">
              <text:list-item text:style-override="id1-3-2-1-1-7-1">
                <text:number>1.</text:number>
                <text:p text:style-name="al">het bouwvlak zoals op de verbeelding is opgenomen (Het bouwvlak wordt aan de zuidwestzijde over de gehele breedte met 50 meter verkleind) </text:p>
              </text:list-item>
              <text:list-item text:style-override="id1-3-2-1-1-7-2">
                <text:number>2.</text:number>
                <text:p text:style-name="al">de ontsluiting van dit bouwvlak zoals in de regels is opgenomen (In de planregels is in artikel 3 lid 3.4.7 opgenomen dat ontsluiting van het bouwvlak uitsluitend via de Nieuwe Peeldijk plaatsvindt). </text:p>
                <text:p text:style-name="al">
                <text:span text:style-name="nadrukvet">Het plangebied</text:span>
              </text:p>
                <text:p text:style-name="al">Het plangebied van het bestemmingsplan ligt aan de Nieuwe Peeldijk 36, in het buitengebied van America, op de percelen kadastraal bekend als gemeente Horst, sectie L, nummers 242, 243, 244, 245, 300, 301 en 1880. </text:p>
                <text:p text:style-name="al"> </text:p>
                <text:p text:style-name="al">
                <text:span text:style-name="nadrukvet">Aanleiding en doel van het gewijzigde bestemmingsplan</text:span>
              </text:p>
                <text:p text:style-name="al">Directe aanleiding voor het nieuwe bestemmingsplan is de realisatie van een nieuw glastuinbouwbedrijf. </text:p>
                <text:p text:style-name="al"> </text:p>
                <text:p text:style-name="al">
                <text:span text:style-name="nadrukvet">Ter inzage</text:span>
              </text:p>
                <text:p text:style-name="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al">Wanneer u een toelichting wenst bij de ter inzage liggende stukken, houdt dan rekening met de kantoortijden.</text:p>
                <text:p text:style-name="al"> </text:p>
                <text:p text:style-name="al">
                <text:span text:style-name="nadrukcur">De stukken kunnen ook geraadpleegd worden op de gemeentelijke website </text:span>
                <text:a xlink:href="http://www.horstaandemaas.nl/" xlink:type="simple">
                  <text:span text:style-name="nadrukcur">www.horstaandemaas.nl</text:span>
                </text:a> en via <text:a xlink:href="http://www.ruimtelijkeplannen.nl/" xlink:type="simple">www.ruimtelijkeplannen.nl</text:a>  </text:p>
                <text:p text:style-name="al"> </text:p>
                <text:p text:style-name="al">
                <text:span text:style-name="nadrukvet">Beroep</text:span>
              </text:p>
                <text:p text:style-name="al">Binnen 6 weken vanaf de dag nadat het besluit ter inzage is gelegd, kan door belanghebbenden tegen het nieuwe vaststellingsbesluit van 6 juni 2017 beroep worden ingesteld bij de Afdeling bestuursrechtspraak van de Raad van State, Postbus 20019, 2500 EA, ’s-Gravenhage (tel.: (070)426 44 26, internet: www.raadvanstate.nl).</text:p>
                <text:p text:style-name="al"> </text:p>
                <text:p text:style-name="al">Het beroep kan alleen worden gericht tegen de daadwerkelijke inhoud van het reparatiebesluit. </text:p>
                <text:p text:style-name="al">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Vergunningen,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15 juni 2017</text:p>
              </text:list-item>
            </text:list>
            <text:p text:style-name="common-al">Burgemeester en wethouders van Horst aan de Maas, </text:p>
            <text:p text:style-name="common-al">ir. C.H.C. van <text:span text:style-name="nadrukvet">Rooij,</text:span> burgemeester</text:p>
            <text:p text:style-name="common-al">drs. J. van der Noordt MMO<text:span text:style-name="nadrukvet">,</text:span>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4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4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36, Gewijzigde vaststelling (ex artikel 6:19 Awb) bestemmingsplan “Nieuwe Peeldijk 36 America”.</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445</meta:user-defined>
    <meta:user-defined meta:name="OVERHEIDop.StcrtID/DC.identifier">stcrt-2017-33445</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AMNIEUWEPEELDIJK36-BPV2</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6NB 36</meta:user-defined>
    <meta:user-defined meta:name="OVERHEIDop.woonplaats">America</meta:user-defined>
    <meta:user-defined meta:name="OVERHEIDop.straatnaam">Nieuwe Peel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4 Planregels_vastgesteld 2|exb-2017-24792</meta:user-defined>
    <meta:user-defined meta:name="OVERHEIDop.externeBijlage">5 Toelichting_vastgesteld 2|exb-2017-24793</meta:user-defined>
    <meta:user-defined meta:name="OVERHEIDop.externeBijlage">6 Verbeelding_vastgesteld 2|exb-2017-24794</meta:user-defined>
    <meta:user-defined meta:name="OVERHEIDop.externeBijlage">7 geurberekening cf uitgangspunten Willems|exb-2017-24795</meta:user-defined>
    <meta:user-defined meta:name="OVERHEIDop.externeBijlage">8 Historisch bodemonderzoek versie 2|exb-2017-24796</meta:user-defined>
    <meta:user-defined meta:name="OVERHEIDop.externeBijlage">9 Landschappelijk inpassingsplan 1|exb-2017-24797</meta:user-defined>
    <meta:user-defined meta:name="OVERHEIDop.externeBijlage">10 Quickscan flora en fauna|exb-2017-24798</meta:user-defined>
    <meta:user-defined meta:name="OVERHEIDop.externeBijlage">11 verkennend bodemonderzoek NEN5740|exb-2017-24799</meta:user-defined>
    <meta:user-defined meta:name="OVERHEIDop.externeBijlage">12 rapport VBO Asbest|exb-2017-24800</meta:user-defined>
    <meta:user-defined meta:name="OVERHEIDop.externeBijlage">Publicatie 2e gewijzigde vaststelling.bp|exb-2017-24801</meta:user-defined>
    <meta:user-defined meta:name="OVERHEIDop.externeBijlage">Raadsbesluit ex artikel 6 19 Awb|exb-2017-24802</meta:user-defined>
    <meta:user-defined meta:name="OVERHEID.EPSG28992/DC.spatial">198011 383718</meta:user-defined>
    <meta:user-defined meta:name="OVERHEIDop.versieInformatie"/>
  </office:meta>
</office:document-meta>
</file>