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“Borsels Buiten, 150 kV Ellewoutsdijk, 2017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in het kader van het project van TenneT TSO B.V. “Versterken 150 kV-net Zeeuws-Vlaanderen” een bestemmingsplan in voorbereiding hebben, voor zover dit project betrekking heeft op Borsels grondgebied.</text:p>
            <text:p text:style-name="common-al">
            <text:span text:style-name="nadrukvet">Inhoud bestemmingsplan</text:span>
          </text:p>
            <text:p text:style-name="common-al">In het in voorbereiding zijnde bestemmingsplan zal de nieuwe ondergrondse 150 kV-kabelverbinding tussen het 150 kV-station Goes de Poel en het 150 kV-station Westdorpe, voor zover gelegen op Borsels grondgebied, juridisch-planologisch geregeld worden.</text:p>
            <text:p text:style-name="common-al">
            <text:span text:style-name="nadrukvet">Inzage</text:span>
          </text:p>
            <text:p text:style-name="common-al">Vanaf 15 juni t/m 12 juli 2017 ligt het voorontwerp bestemmingsplan voor een ieder ter inzage. U kunt het voorontwerp bestemmingsplan via <text:a xlink:href="http://www.ruimtelijkeplannen.nl" xlink:type="simple">www.ruimtelijkeplannen.nl</text:a> raadplegen. Selecteer op deze website het tabblad “Bestemmingsplannen”. Vul dan in het venster “ID” de plancode van dit bestemmingsplan in: NL.IMRO.0654.BPBB150kVEW2017-0001.</text:p>
            <text:p text:style-name="common-al">U kunt het voorontwerp bestemmingsplan op <text:a xlink:href="http://www.ruimtelijkeplannen.nl" xlink:type="simple">www.ruimtelijkeplannen.nl</text:a> ook via de gemeentelijke website <text:a xlink:href="http://www.borsele.nl" xlink:type="simple">www.borsele.nl</text:a> raadplegen. </text:p>
            <text:p text:style-name="common-al">Daarnaast ligt het voorontwerp bestemmingsplan ter inzage in het gemeentehuis, Stenevate 10 in Heinkenszand. Het gemeentehuis is geopend van maandag t/m donderdag van 8.30 uur tot 16.00 uur en op vrijdag van 08.30 uur tot 12.00 uur.</text:p>
            <text:p text:style-name="common-al">
            <text:span text:style-name="nadrukvet">Inspraak</text:span>
          </text:p>
            <text:p text:style-name="common-al">Tijdens de termijn van terinzagelegging kan iedereen een schriftelijke inspraakreactie naar voren brengen. Deze schriftelijke inspraakreactie kunt u richten aan het college van burgemeester en wethouders van Borsele, Postbus 1, 4450 AA Heinkenszand.</text:p>
            <text:p text:style-name="common-al">
            <text:span text:style-name="nadrukvet">Informatie</text:span>
          </text:p>
            <text:p text:style-name="common-al">Voor vragen kunt u contact opnemen met de afdeling Ruimtelijke Ontwikkeling op 0113- 238427.</text:p>
            <text:p text:style-name="common-al">Heinkenszand,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4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4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“Borsels Buiten, 150 kV Ellewoutsdijk, 2017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444</meta:user-defined>
    <meta:user-defined meta:name="OVERHEIDop.StcrtID/DC.identifier">stcrt-2017-33444</meta:user-defined>
    <meta:user-defined meta:name="OVERHEID.TaxonomieBeleidsagenda/OVERHEID.category">Bestuur | Organisatie en beleid</meta:user-defined>
    <meta:user-defined meta:name="OVERHEID.Gemeente/DC.spatial">Borsele</meta:user-defined>
    <meta:user-defined meta:name="OVERHEIDop.Ruimtelijkplan/OVERHEIDop.bekendmakingBetreffendePlan">NL.IMRO.0654.BPBB150kVEW2017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