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I Limbeek-Woenselse Watermolen (hoek Marconilaan-Bosch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5 juni 2017 het ontwerp van het bestemmingsplan <text:span text:style-name="nadrukvet">II Limbeek-Woenselse Watermolen (hoek Marconilaan-Boschdijk)</text:span> ter inzage ligt. Het bestemmingsplan heeft betrekking op de herontwikkeling van de locatie op de hoek Marconilaan/ Boschdijk. Het project betreft de realisatie van circa 221 gestapelde woningen alsmede maximaal 1.600 m² aan commerciële voorzieningen, waaronder kantoren, dienstverlening, maatschappelijke voorzieningen en/of horeca.</text:p>
            <text:p text:style-name="common-al">
            <text:span text:style-name="nadrukvet">Inzage</text:span>
          </text:p>
            <text:p text:style-name="common-al">Het ontwerp van het bestemmingsplan II Limbeek-Woenselse Watermolen (hoek Marconilaan-Boschdijk) ligt met ingang van donderdag 15 juni 2017 tot en met woensdag 26 juli 2017 ter inzage. U kunt de stukken inzien bij het Inwonersplein (Stadskantoor), Stadhuisplein 10, Eindhoven.</text:p>
            <text:p text:style-name="common-al">De openingstijden van het Inwonersplein zijn maandag t/m vrijdag van 09.00-13.00 uur.</text:p>
            <text:p text:style-name="common-al">Daarnaast kunt u het ontwerp van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97-0201 </text:p>
            <text:p text:style-name="common-al">De bronbestanden kunt u vinden via: www.eindhoven.nl/ruimtelijkeplannen/plannen/NL.IMRO.0772.80297-/NL.IMRO.0772.80297-0201/</text:p>
            <text:p text:style-name="common-al">
            <text:span text:style-name="nadrukvet">Zienswijze</text:span>
          </text:p>
            <text:p text:style-name="common-al">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text:p>
            <text:p text:style-name="common-al">Een schriftelijke zienswijze kunt u sturen naar de gemeenteraad van Eindhoven, t.a.v. het hoofd van de afdeling Ruimtelijke Ordening, postbus 90150, 5600 RB Eindhoven.</text:p>
            <text:p text:style-name="common-al">Zienswijzen kunnen niet per e-mail worden ingediend.</text:p>
            <text:p text:style-name="common-al">Wilt u liever mondeling een zienswijze indienen dan dient u vóór 12 juli 2017 een afspraak te maken met  mw. I. Verbunt, telefoonnummer 06-196332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4 jun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1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1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I Limbeek-Woenselse Watermolen (hoek Marconilaan-Boschdijk)</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411</meta:user-defined>
    <meta:user-defined meta:name="OVERHEIDop.StcrtID/DC.identifier">stcrt-2017-33411</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97-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2HD 293f</meta:user-defined>
    <meta:user-defined meta:name="OVERHEIDop.woonplaats">Eindhoven</meta:user-defined>
    <meta:user-defined meta:name="OVERHEIDop.straatnaam">Bosch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355 384687</meta:user-defined>
    <meta:user-defined meta:name="OVERHEIDop.versieInformatie"/>
  </office:meta>
</office:document-meta>
</file>