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rkheuvels 5’ ongewijzigd vastgesteld (NL.IMRO.0858.BPberkheuvels5-VA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Burgemeester en wethouders van de gemeente Valkenswaard maken bekend dat met ingang van 15 juni 2017 gedurende zes weken het op 23 mei  2017 door de gemeenteraad ongewijzigd vastgestelde bestemmingsplan ‘Berkheuvels 5’ (NL.IMRO.0858.BPberkheuvels5-VA01) ter inzage ligt.</text:p>
            <text:p text:style-name="common-al">De initiatiefnemer is voornemens om de rundveehouderij aan de Berkheuvels 5 te Valkenswaard uit te breiden door de aanwezige rundveestal te verlengen en extra voeropslagen, een mestsilo en nieuwe loods te realiseren. De beoogde ontwikkeling is niet direct passend in het bestemmingsplan Buitengebied daar een deel van de beoogde bebouwing buiten het bouwvlak is gesitueerd. Middels het doorlopen van een bestemmingsplanprocedure voor onderhavige locatie wordt de beoogde bedrijfsuitbreiding mogelijk gemaakt. De ontwikkeling wordt daarbij landschappelijk ingepast.</text:p>
            <text:p text:style-name="tussenkopcur">
            <text:span text:style-name="nadrukvet">Terinzagelegging</text:span>
          </text:p>
            <text:p text:style-name="common-al">De digitale versie is vanaf 15 juni 2017 te raadplegen via de gemeentelijke website www.valkenswaard.nl/ruimtelijkeplannen en via www.ruimtelijkeplannen.nl.</text:p>
            <text:p text:style-name="common-al">Indien u niet over een computer beschikt, kunt u de plannen gedurende openstellingstijden ook inzien: </text:p>
            <text:p text:style-name="common-al">-op de digitale schermen in de hal van het gemeentehuis van Valkenswaard aan </text:p>
            <text:p text:style-name="common-al">de Hofnar 15;</text:p>
            <text:list text:style-name="id1-3-2-1-1-9">
              <text:list-item text:style-override="id1-3-2-1-1-9-1">
                <text:number>-</text:number>
                <text:p text:style-name="al">via de computers bij de bibliotheek aan de Hofnar 12 in Valkenswaard en bij ontmoetingscentrum De Belleman aan het Bruninckxdal 2 in Dommelen;</text:p>
              </text:list-item>
              <text:list-item text:style-override="id1-3-2-1-1-9-2">
                <text:number>-</text:number>
                <text:p text:style-name="al">op de digitale informatiezuil in het Dorpshuis aan de Dorpsstraat 55 in Borkel en Schaft. </text:p>
              </text:list-item>
            </text:list>
            <text:p text:style-name="tussenkopcur">
            <text:span text:style-name="nadrukvet">Beroep</text:span>
          </text:p>
            <text:p text:style-name="common-al">Op grond van artikel 8.2, eerste lid, onder a van de Wet ruimtelijke ordening kan een belanghebbende aan wie redelijkerwijs niet kan worden verweten, dat zij niet tijdig zienswijzen over het ontwerp bij de gemeenteraad naar voren hebben gebracht, met ingang van 15 juni 2017 gedurende zes weken (tot en met 26 juli 2017)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 </text:p>
            <text:p text:style-name="common-al">Gelijktijdig met het instellen van beroep kan een verzoek om voorlopige voorziening worden ingediend bij de Voorzitter van de Afdeling bestuursrechtspraak van de Raad van State.</text:p>
            <text:p text:style-name="common-al">Het besluit van de gemeenteraad treedt in werking op de dag na afloop van de beroepstermijn. Indien binnen deze termijn een verzoek om voorlopige voorziening is ingediend, treedt het besluit niet in werking voordat op dat verzoek is beslist. </text:p>
            <text:p text:style-name="common-al">Valkenswaard, 14 juni 2017</text:p>
            <text:p text:style-name="common-al">Burgemeester en wethouders voornoemd,</text:p>
            <text:p text:style-name="common-al">de secretaris,			de burgemeester,</text:p>
            <text:p text:style-name="last-al">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1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1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1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rkheuvels 5’ ongewijzigd vastgesteld (NL.IMRO.0858.BPberkheuvels5-VA01)</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410</meta:user-defined>
    <meta:user-defined meta:name="OVERHEIDop.StcrtID/DC.identifier">stcrt-2017-33410</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4AA 39</meta:user-defined>
    <meta:user-defined meta:name="OVERHEIDop.woonplaats">Valkenswaard</meta:user-defined>
    <meta:user-defined meta:name="OVERHEIDop.straatnaam">Eindhov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053 373743</meta:user-defined>
    <meta:user-defined meta:name="OVERHEIDop.versieInformatie"/>
  </office:meta>
</office:document-meta>
</file>