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Engelbrecht van Nassaukazerne (49F02), Parabaan 10, Roosendaal, Inspectie Leefomgeving en Transport 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<text:span text:style-name="ifm_span_font.bold_ifm"/></text:p>
      <text:p text:style-name="ifm_p_mt.3.7mm_ifm">Inrichting: Engelbrecht van Nassaukazerne (49F02)</text:p>
      <text:p text:style-name="ifm_p_ifm">Locatie: Parabaan 10, 4706 CN Roosendaal</text:p>
      <text:p text:style-name="ifm_p_ifm">Activiteit: Het uitvoeren van de nieuwe activiteit ‘reinigen, lijmen en coaten van metalen ten</text:p>
      <text:p text:style-name="ifm_p_ifm">behoeve van wapenonderhoud’ en het beëindigen van de activiteiten ‘onderhoud</text:p>
      <text:p text:style-name="ifm_p_ifm">aan voertuigen’ en ‘lassen van metalen’</text:p>
      <text:p text:style-name="ifm_p_ifm">Ontvangstdatum: 30 mei 2017</text:p>
      <text:p text:style-name="ifm_p_ifm">Zaaknummer: 148089</text:p>
      <text:h text:style-name="ifm_p_font.bold-italic_mt.5.08mm_page.keep-with-next_ifm" text:outline-level="5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394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394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Engelbrecht van Nassaukazerne (49F02), Parabaan 10, Roosendaal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4706CN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3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Melding Engelbrecht van Nassaukazerne (49F02), Parabaan 10, Roosendaal, Inspectie Leefomgeving en Transport</meta:user-defined>
    <meta:user-defined meta:name="DCTERMS.W3CDTF/DCTERMS.available">2017-06-21</meta:user-defined>
    <meta:user-defined meta:name="OVERHEIDop.Ruimtelijkplan/OVERHEIDop.bekendmakingBetreffendePlan"/>
  </office:meta>
</office:document-meta>
</file>