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Wet algemene bepalingen omgevingsrecht (Wabo) Rijksstraatweg 222 in Teu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Met ingang van <text:span text:style-name="nadrukvet">15 juni 2017</text:span> ligt met de bijbehorende stukken voor een periode van <text:span text:style-name="nadrukvet">zes weken</text:span> voor iedereen ter inzage de ontwerpomgevingsvergunning voor de Rijksstraatweg 222 in Teuge (SXO-2017-0294).</text:p>
            <text:p text:style-name="common-al">De ontwerpomgevingsvergunning, het ontwerpbesluit en de bijbehorende stukken, waaronder de ruimtelijke onderbouwing, kunt u op werkdagen van <text:span text:style-name="nadrukvet">8.30 uur tot 12.15 uur</text:span> inzien bij de balie VROM in het gemeentehuis van Voorst, H.W. Iordensweg 17 in Twello. Ook bestaat de mogelijkheid om op andere tijden de stukken in te zien. Hiervoor kunt u een afspraak maken met Henk de Jonge. Zijn telefoonnummer is 0571-27 93 36. De ontwerpomgevingsvergunning, het ontwerpbesluit en de bijbehorende stukken zijn ook digitaal beschikbaar gesteld. Op de website www.voorst.nl onder Wonen | Ruimtelijke Ontwikkeling, Bouwen en Wonen | Ruimtelijk plan raadplegen | Ruimtelijke plannen: ter inzage kunt u de stukken bekijken. </text:p>
            <text:p text:style-name="common-al">De ontwerpomgevingsvergunning is aangevraagd voor het bouwen van een kapschuur aan de Rijksstraatweg 222 in Teuge. Burgemeester en wethouders zijn voornemens om op grond van artikel 2.1 en artikel 2.12 lid 1 onder a onder 3 van de Wet algemene bepalingen omgevingsrecht (Wabo) de vergunning te verlenen.</text:p>
            <text:p text:style-name="tussenkopcur">
            <text:span text:style-name="nadrukvet">Zienswijze</text:span>
          </text:p>
            <text:p text:style-name="common-al">Iedereen kan gedurende de bovengenoemde periode zijn zienswijze naar keuze schriftelijk of mondeling naar voren brengen. Uw schriftelijke zienswijze kunt u richten aan burgemeester en wethouders, Postbus 9000, 7390 HA Twello. Per e-mail is dit mogelijk via gemeente@voorst.nl. Vermeld daarbij dat het gaat om het ontwerpbesluit inzake het in ontwerp verlenen van een omgevingsvergunning (met bijbehorend zaaknummer). Voor een mondelinge zienswijze kunt u contact opnemen met Henk de Jonge.</text:p>
            <text:p text:style-name="common-al">Twello, 14 juni 2017</text:p>
            <text:p text:style-name="common-al">J.T.H.M. Penninx, burgemeester</text:p>
            <text:p text:style-name="last-al">E.J.M. van Leeuwen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9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3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3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Wet algemene bepalingen omgevingsrecht (Wabo) Rijksstraatweg 222 in Teu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4</meta:user-defined>
    <meta:user-defined meta:name="OVERHEIDop.publicationIssue">33392</meta:user-defined>
    <meta:user-defined meta:name="OVERHEIDop.StcrtID/DC.identifier">stcrt-2017-33392</meta:user-defined>
    <meta:user-defined meta:name="OVERHEID.TaxonomieBeleidsagenda/OVERHEID.category">Ruimte en infrastructuur | Organisatie en beleid</meta:user-defined>
    <meta:user-defined meta:name="OVERHEIDop.referentienummer">2017-28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95MG 222</meta:user-defined>
    <meta:user-defined meta:name="OVERHEIDop.woonplaats">Teuge</meta:user-defined>
    <meta:user-defined meta:name="OVERHEIDop.straatnaam">Rijksstraa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822 471769</meta:user-defined>
    <meta:user-defined meta:name="OVERHEIDop.versieInformatie"/>
  </office:meta>
</office:document-meta>
</file>