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ontwerpbesluit verlenen; dossiernummer Om17.0056, Geleenderweg 15, 17 en 19, 6133 ZA te Sittard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het bouwen van 3 nieuwe chalets</text:p>
            <text:p text:style-name="common-al">Locatie: Geleenderweg 15, 17 en 19, 6133 ZA te Sittard </text:p>
            <text:p text:style-name="common-al">Datum ter inzage legging: 15 juni 2017</text:p>
            <text:p text:style-name="common-al">Dossiernummer: Om17.0056</text:p>
            <text:p text:style-name="common-al"/>
            <text:p text:style-name="common-al">Het hierboven vermelde ontwerpbesluit en de hierbij behorende stukken liggen met ingang van 15 juni 2017 gedurende zes weken voor iedereen ter inzage bij de balie Vergunningen in het gemeentehuis in Geleen. Maakt u wel eerst een afspraak.</text:p>
            <text:p text:style-name="common-al">Gedurende de termijn van de ter inzage legging kunt u - bij voorkeur schriftelijk - uw zienswijze naar voren brengen bij het College van burgemeester en wethouders van Sittard-Geleen, postbus 18, 6130 AA Sittard. Voor het mondeling indienen van een zienswijze is het maken van een afspraak noodzakelijk via de balie Vergunningen, (14 046)</text:p>
            <text:p text:style-name="common-al"/>
            <text:p text:style-name="last-al">De stukken zijn ook in te zien via de landelijke internetsite www.ruimtelijkeplann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8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38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38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ontwerpbesluit verlenen; dossiernummer Om17.0056, Geleenderweg 15, 17 en 19, 6133 ZA te Sittard (uitgebreide voorbereidingsprocedure)</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3389</meta:user-defined>
    <meta:user-defined meta:name="OVERHEIDop.StcrtID/DC.identifier">stcrt-2017-33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ZA 17</meta:user-defined>
    <meta:user-defined meta:name="OVERHEIDop.woonplaats">Sittard</meta:user-defined>
    <meta:user-defined meta:name="OVERHEIDop.straatnaam">Geleend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8001 332931</meta:user-defined>
    <meta:user-defined meta:name="OVERHEIDop.versieInformatie"/>
  </office:meta>
</office:document-meta>
</file>