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oek Constantijnstraat/Parallelweg in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zaterdag 17 juni 2017 ligt gedurende zes weken ter inzage het besluit van de raad van de gemeente Hellendoorn van 30 mei 2017 tot gewijzigde vaststelling van het bestemmingsplan “Hoek Constantijnstraat/Parallelweg in Nijverdal”.</text:p>
            <text:p text:style-name="common-al">
            <text:span text:style-name="nadrukondlijn">Wa</text:span>
            <text:span text:style-name="nadrukondlijn">t maakt het bestemmingsplan </text:span>
            <text:span text:style-name="nadrukondlijn">mogelijk</text:span>
            <text:span text:style-name="nadrukondlijn"> ?</text:span>
          </text:p>
            <text:p text:style-name="common-al">De Nijverdalse Bouwcombinatie heeft bij de gemeente een plan ingediend voor de bouw van 18 grondgebonden woningen op de hoek Constantijnstraat/Parallelweg in Nijverdal. Om de geplande 18 nieuwe woningen te kunnen bouwen zullen 6 twee-onder-één-kap-woningen, een vrijstaande woning en een groot kantoorpand moeten worden gesloopt. Het bestemmingsplan maakt de bouw van de geplande 18 woningen mogelijk. </text:p>
            <text:p text:style-name="common-al">
            <text:span text:style-name="nadrukondlijn">Wat is er gewijzigd  </text:span>
            <text:span text:style-name="nadrukondlijn">ten opzichte van het </text:span>
            <text:span text:style-name="nadrukondlijn">ontwerpbestemmingsplan </text:span>
            <text:span text:style-name="nadrukondlijn">?</text:span>
          </text:p>
            <text:p text:style-name="common-al">De raad heeft het plan vastgesteld in afwijking van het eerder ter inzage gelegde ontwerpbestemmingsplan. De wijzigingen betreffen:</text:p>
            <text:p text:style-name="common-al">het opnemen van een wijzigingsbevoegdheid in de regels om na twee jaar het bestemmingsplan weer te kunnen wijzigen, waarbij het aantal toegestane woningen weer kan worden verlaagd indien er nog niet is gebouwd;</text:p>
            <text:p text:style-name="common-al">het opnemen van een bepaling in de regels dat een omgevingsvergunning slechts verleend wordt als uit een deskundigenrapport blijkt dat er geen explosieven in de bodem zitten en dat het zonder dit rapport verboden is om gronden af te graven;</text:p>
            <text:p text:style-name="common-al">een aanpassing van de bestemmingsplangrens, waarbij de grens in overeenstemming is gebracht met de toekomstige nieuwe eigendomsgrenzen.</text:p>
            <text:p text:style-name="common-al">
            <text:span text:style-name="nadrukondlijn">Waar </text:span>
            <text:span text:style-name="nadrukondlijn">kan</text:span>
            <text:span text:style-name="nadrukondlijn"/>
            <text:span text:style-name="nadrukondlijn">u</text:span>
            <text:span text:style-name="nadrukondlijn"> het bestemmingsplan inzien ?</text:span>
          </text:p>
            <text:p text:style-name="common-al">U kunt het gewijzigd vastgestelde bestemmingsplan met de unieke ID:  </text:p>
            <text:p text:style-name="common-al">NL.IMRO.0163. BPNDCONSTPARALLEL.VG01 </text:p>
            <text:p text:style-name="common-al">inzien op ruimtelijkeplannen.nl via de verkorte link: http://iturl.nl/snKdG</text:p>
            <text:p text:style-name="common-al">Downloaden van het vastgestelde plan is mogelijk via de link: http://iturl.nl/snX6KdB</text:p>
            <text:p text:style-name="common-al">Inzien (zowel digitaal als op papier) kan ook bij het loket Bouwen, milieu en openbare ruimte in het Huis voor Cultuur en Bestuur, Willem Alexanderstraat 7 in Nijverdal.</text:p>
            <text:p text:style-name="common-al">
            <text:span text:style-name="nadrukondlijn">Wie kunnen tegen dit besluit</text:span>
            <text:span text:style-name="nadrukondlijn"/>
            <text:span text:style-name="nadrukondlijn">bezwaren kenbaar maken</text:span>
            <text:span text:style-name="nadrukondlijn"> en bij </text:span>
            <text:span text:style-name="nadrukondlijn">wie</text:span>
            <text:span text:style-name="nadrukondlijn"/>
            <text:span text:style-name="nadrukondlijn">?</text:span>
          </text:p>
            <text:p text:style-name="common-al">Diegenen die tijdig een zienswijze hebben kenbaar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 </text:p>
            <text:p text:style-name="common-al">Voor zover de raad bij de vaststelling van het bestemmingsplan daarin wijzigingen heeft aangebracht ten opzichte van het ontwerpbestemmingsplan, kan een belanghebbende gedurende de termijn van terinzageligging tegen deze wijzigingen schriftelijk ook beroep instellen bij de Afdeling bestuursrechtspraak van de Raad van State.</text:p>
            <text:p text:style-name="common-al">Het beroepschrift dient te zijn ondertekend en dient tenminste de volgende gegevens te bevatten:</text:p>
            <text:p text:style-name="common-al">uw naam en adres;</text:p>
            <text:p text:style-name="common-al">een dagtekening;</text:p>
            <text:p text:style-name="common-al">een omschrijving van het bestreden besluit;</text:p>
            <text:p text:style-name="common-al">de gronden waarop uw beroep stoelt (de motivering).</text:p>
            <text:p text:style-name="common-al">Het is voor een persoon ook mogelijk om beroep aan te tekenen via het digitaal loket van die afdeling  via de link: <text:a xlink:href="https://digitaalloket.raadvanstate.nl/" xlink:type="simple">https://digitaalloket.raadvanstate.nl/</text:a></text:p>
            <text:p text:style-name="common-al">Hiervoor dient u wel de beschikking te hebben over een Digid-code.</text:p>
            <text:p text:style-name="common-al">
            <text:span text:style-name="nadrukondlijn">Wanneer </text:span>
            <text:span text:style-name="nadrukondlijn">treedt</text:span>
            <text:span text:style-name="nadrukondlijn"> het </text:span>
            <text:span text:style-name="nadrukondlijn">bestemmingsplan in </text:span>
            <text:span text:style-name="nadrukondlijn">werking ?</text:span>
          </text:p>
            <text:p text:style-name="common-al">Het besluit tot vaststelling van het bestemmingsplan treedt in werking met ingang van de dag na die waarop de beroepstermijn afloopt tenzij er bij de Voorzieningenrechter van de Afdeling bestuursrechtspraak van de Raad van State een verzoek om schorsing en/of voorlopige voorziening is gedaan gedurende de inzagetermijn. Het alleen indienen van een beroepschrift schorst het in werking treden van het bestemmingsplan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6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6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6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oek Constantijnstraat/Parallelweg in Nijverdal”</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3367</meta:user-defined>
    <meta:user-defined meta:name="OVERHEIDop.StcrtID/DC.identifier">stcrt-2017-33367</meta:user-defined>
    <meta:user-defined meta:name="OVERHEID.TaxonomieBeleidsagenda/OVERHEID.category">Huisvesting | Organisatie en beleid</meta:user-defined>
    <meta:user-defined meta:name="OVERHEID.Gemeente/DC.spatial">Hellendoorn</meta:user-defined>
    <meta:user-defined meta:name="OVERHEIDop.Ruimtelijkplan/OVERHEIDop.bekendmakingBetreffendePlan">NL.IMRO.0163.BPNDCONSTPARALLEL-VG01</meta:user-defined>
    <meta:user-defined meta:name="OVERHEIDop.referentienummer">17INT01072</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2ME 8</meta:user-defined>
    <meta:user-defined meta:name="OVERHEIDop.woonplaats">Nijverdal</meta:user-defined>
    <meta:user-defined meta:name="OVERHEIDop.straatnaam">Constantij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304 486753</meta:user-defined>
    <meta:user-defined meta:name="OVERHEIDop.versieInformatie"/>
  </office:meta>
</office:document-meta>
</file>