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gunning, uitgebreide voorbereidingsprocedure, Ratelaar nabij 15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de bestemming/functie (groen in tuin), het bouwen van een schuur met veranda en het plaatsen van een erfafscheiding op een perceel aan de Ratelaar nabij 15 te Oldebroek (zaaknummer 0269201700023).</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14 jun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4 juni tot en met 25 juli 2017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Oldebroek,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5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5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Ratelaar nabij 15 in Oldebroek</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357</meta:user-defined>
    <meta:user-defined meta:name="OVERHEIDop.StcrtID/DC.identifier">stcrt-2017-33357</meta:user-defined>
    <meta:user-defined meta:name="OVERHEID.TaxonomieBeleidsagenda/OVERHEID.category">Ruimte en infrastructuur | Organisatie en beleid</meta:user-defined>
    <meta:user-defined meta:name="OVERHEIDop.referentienummer">0269201700023</meta:user-defined>
    <meta:user-defined meta:name="DCTERMS.abstract">Publicatie ontwerp omgevingsvergunning op grond van de Wabo voor perceel aan de Ratelaar nabij 15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XS 15</meta:user-defined>
    <meta:user-defined meta:name="OVERHEIDop.woonplaats">Oldebroek</meta:user-defined>
    <meta:user-defined meta:name="OVERHEIDop.straatnaam">Ratel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10 495027</meta:user-defined>
    <meta:user-defined meta:name="OVERHEIDop.versieInformatie"/>
  </office:meta>
</office:document-meta>
</file>