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129 (zorg) woningen in de Zonnehof</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p>
            <text:p text:style-name="tussenkopcur">
            <text:span text:style-name="nadrukondlijn">Rectificatie</text:span>
          </text:p>
            <text:p text:style-name="common-al">Op 7 juni 2017 is het bericht gepubliceerd dat het college van burgemeester en wethouders een omgevingsvergunning heeft verleend voor de bouw van 129 (zorg) woningen in de Zonnehof te Duivendrecht op basis van de door de gemeenteraad verleende verklaring van geen bedenkingen. In deze publicatie werd vermeld dat de termijn van de ter inzagelegging loopt van 8 juni tot 20 juli 2017. De fysieke stukken waren inderdaad vanaf 8 juni 2017 in te zien.</text:p>
            <text:p text:style-name="common-al">Wegens een technische storing is de omgevingsvergunning niet op 8 juni 2017 gepubliceerd op www.ruimtelijkeplannen.nl , maar op 9 juni 2017. Dit betekent dat de termijn van ter inzagelegging met 1 dag wordt verschoven.</text:p>
            <text:p text:style-name="common-al">De omgevingsvergunning en de daarop betrekking hebbende stukken liggen daarom </text:p>
            <text:p text:style-name="last-al">
            <text:span text:style-name="nadrukvet">tot en met </text:span>
            <text:span text:style-name="nadrukvet">21</text:span>
            <text:span text:style-name="nadrukvet"> juli 2017</text:span>
            <text:span text:style-name="nadrukvet"/>ter inzage. Dit betekent dat de beroepstermijn nog steeds 6 weken bedraag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3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bouw van 129 (zorg) woningen in de Zonnehof</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335</meta:user-defined>
    <meta:user-defined meta:name="OVERHEIDop.StcrtID/DC.identifier">stcrt-2017-3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5VV</meta:user-defined>
    <meta:user-defined meta:name="OVERHEIDop.woonplaats">Duivendrecht</meta:user-defined>
    <meta:user-defined meta:name="OVERHEIDop.straatnaam">Astronau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190 482715</meta:user-defined>
    <meta:user-defined meta:name="OVERHEIDop.versieInformatie"/>
  </office:meta>
</office:document-meta>
</file>