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Lange Beestenmarkt 104, 106 en 10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8 woningen ter plaatse van de te slopen bouwwerken Lange Beestenmarkt 104, 106 en 108, alsmede op het achterperceel, het bouwen van een woning en bergingen</text:p>
            <text:p text:style-name="common-al"/>
            <text:p text:style-name="common-al">Ons kenmerk: 20161550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Beestenmarkt 104, 106 en 108</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0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0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Lange Beestenmarkt 104, 106 en 108 te Den Haag</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307</meta:user-defined>
    <meta:user-defined meta:name="OVERHEIDop.StcrtID/DC.identifier">stcrt-2017-33307</meta:user-defined>
    <meta:user-defined meta:name="OVERHEIDop.referentienummer">201615500/6360672</meta:user-defined>
    <meta:user-defined meta:name="DCTERMS.abstract">Het bouwen van een woongebouw met 8 woningen ter plaatse van de te slopen bouwwerken Lange Beestenmarkt 104, 106 en 108, alsmede op het achterperceel, het bouwen van een woning en bergingen. Deze bekendmaking bevat de activiteit(en): bouwen, (tijdelijke) buitenplanse ontheffing, sloop.</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630497-v1-BM 170609 201615500 Lange...|exb-2017-24629</meta:user-defined>
    <meta:user-defined meta:name="OVERHEID.EPSG28992/DC.spatial">81080.881 454397.686</meta:user-defined>
    <meta:user-defined meta:name="OVERHEIDop.versieInformatie"/>
  </office:meta>
</office:document-meta>
</file>