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verschillende maatregelen in de Ruysdaelstraat - Son en Breu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 grond van artikel 18, eerste lid, onder d, van de Wegenverkeerswet 1994 is het college van burgemeester en wethouders van de gemeente Son en Breugel bevoegd om verkeersbesluiten te nemen. Deze bevoegdheid is door het college van burgemeester en wethouders gemandateerd aan het afdelingshoofd van de afdeling Ruimte en Samenleving.</text:p>
            <text:p text:style-name="context.al"/>
            <text:p text:style-name="context_bottom"/>
          </text:section>
          <text:section text:name="considerans_id1-3-2-1-2" text:style-name="considerans">
            <text:p text:style-name="tussenkopcur">
            <text:span text:style-name="nadrukvet">Vereisten ten aanzien van het besluit</text:span>
          </text:p>
            <text:p text:style-name="considerans.al">Op grond van artikel 15 van de Wegenverkeerswet 1994 dient er een verkeersbesluit te worden genomen bij:</text:p>
            <text:p text:style-name="considerans.al">De plaatsing of verwijdering van de bij algemene maatregel van bestuur aangewezen verkeerstekens, en onderborden voor zover daardoor een gebod of verbod ontstaat of wordt gewijzigd;</text:p>
            <text:p text:style-name="considerans.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
            <text:p text:style-name="considerans.al">
            <text:span text:style-name="nadrukvet">Overwegingen ten aanzien van het besluit</text:span>
          </text:p>
            <text:p text:style-name="considerans.al">- dat in de mobiliteitsvisie Son en Breugel is aangeduid dat speciale aandacht naar de verkeersveiligheid bij S-locaties (waaronder schoolomgevingen) dient uit te gaan;</text:p>
            <text:p text:style-name="considerans.al">- dat de gemeente Son en Breugel de verkeersveiligheid rondom basisscholen wil verbeteren, door zowel de weginrichting als het verkeersgedrag integraal te beschouwen;</text:p>
            <text:p text:style-name="considerans.al">- dat één van de doelen van het aanleggen van een veilige schoolomgeving is om weggebruikers bewuster te maken van hun gedrag in het verkeer in combinatie met de aanwezigheid van een school en veel kinderen;</text:p>
            <text:p text:style-name="considerans.al">- dat basisschool de Sonnewijzer actief het verkeersgedrag van ouders en personeel dat frequent in de basisschool werkzaam is beïnvloedt en daarbij samenwerkt met Veilig Verkeer Nederland;</text:p>
            <text:p text:style-name="considerans.al">- dat het personeel instructie heeft om niet in de Ruysdaelstraat te parkeren. Afspraak tussen basisschool en gemeente is dat gebruik wordt gemaakt van de Dr. Berlagelaan;</text:p>
            <text:p text:style-name="considerans.al">- dat naast de parkeerterreinen aan de Dr. Berlagelaan naar opgave vanuit de basisschool geen gebruik wordt gemaakt van de straat Dr. Berlagelaan, maar een deel van het personeel structureel parkeert in de Krophollerstraat; </text:p>
            <text:p text:style-name="considerans.al">- dat de gemeente met een afvaardiging van de basisschool, ouders, kinderdagopvang en direct omwonenden heeft besproken welke situaties in de omgeving van de Sonnewijzer zij als onveilig ervaren en hoe deze verbeterd kunnen worden;</text:p>
            <text:p text:style-name="considerans.al">- dat het oversteken ter hoogte van de school als onveilig wordt ervaren;</text:p>
            <text:p text:style-name="considerans.al">- dat het lopen op het oostelijke trottoir van de Ruysdaelstraat tussen Rembrandtstraat en de ingang van de basisschool v.v. als onveilig wordt ervaren door de beperkte trottoirbreedte; </text:p>
            <text:p text:style-name="considerans.al">- dat het fietsen vanuit de Vondelstraat richting Rembrandtstraat in de Ruysdaelstraat als onveilig wordt ervaren;</text:p>
            <text:p text:style-name="considerans.al">- dat het parkeren bij de ingang van de basisschool als onveilig wordt ervaren (voornamelijk dubbelparkeren, parkeren in bochten en/of parkeren op de stoep);</text:p>
            <text:p text:style-name="considerans.al">- dat het parkeren in smalle zijstraten van de Ruysdaelstraat als hinderlijk wordt ervaren;</text:p>
            <text:p text:style-name="considerans.al">- dat om de oversteekbaarheid te verbeteren in de zomervakantie van 2017 een tijdelijke voetgangersoversteekplaats wordt aangebracht bij de ingang van de school en dat bij de definitieve herinrichting (in combinatie met rioleringswerkzaamheden) in de zomervakantie van 2018 aanvullend een plateaudrempel met een voetgangersoversteekplaats zal worden aangebracht bij de ingang van de school; </text:p>
            <text:p text:style-name="considerans.al">- dat bij de definitieve herinrichting in de zomervakantie van 2018 het oostelijke trottoir tussen Rembrandtstraat en de basisschool wordt verbreed;</text:p>
            <text:p text:style-name="considerans.al">- dat om de fietsveiligheid te verbeteren een fietsstrook in de gehele Ruysdaelstraat gerealiseerd wordt. Deze fietsstrook mag bereden worden door fietsers van noord naar zuid. Fietsers die van zuid naar noord wensen te fietsen dienen samen met het overige verkeer gebruik te maken van de rijbaan. Op de fietsstrook mag niet worden geparkeerd;</text:p>
            <text:p text:style-name="considerans.al">- dat de gehele Ruysdaelstraat in de zomervakantie 2017 voorzien wordt van een stopverbodzone, met als doel om het stoppen in de straat nabij de ingang van de school, het blokkeren van de fietsstrook, het veroorzaken van onveiligheid in bochten bij zijwegen, het blokkeren van de voetgangersoversteekplaats e.d. tegen te gaan;</text:p>
            <text:p text:style-name="considerans.al">- dat als gevolg van het instellen van deze maatregelen in de Ruysdaelstraat ruimte verdwijnt waar voorheen in potentie legaal circa 20 personenauto’s konden parkeren (straatparkeren);</text:p>
            <text:p text:style-name="considerans.al">- dat in de wijk ’t Harde Ven hoofdzakelijk sprake is van straatparkeren zonder vakaanduidingen;</text:p>
            <text:p text:style-name="considerans.al">- dat in de Dudokstraat nabij Rembrandtstraat, de Vondelstraat nabij Ruysdaelstraat en de Dr. Berlagelaan tussen Dudokstraat en Vondelstraat (v.v.) op doordeweekse dagen overdag maar incidenteel geparkeerd wordt;</text:p>
            <text:p text:style-name="considerans.al">- dat in de Dr. Berlagelaan tussen Dudokstraat en Vondelstraat (v.v.) een 12-tal parkeervakken gemarkeerd worden;</text:p>
            <text:p text:style-name="considerans.al">- dat in voldoende parkeergelegenheid wordt voorzien om het volledige personeel (m.u.v. de noodzakelijkheid van twee plaatsen t.b.v. bedrijfshulpverlening (één voor school en één voor kinderdagverblijf Korein) voortaan aan de Dr. Berlagelaan te laten parkeren. Hierdoor wordt de door personeel veroorzaakte parkeerdruk verlaagd in voldoende brede, nabij de basisschool gelegen straten met straatparkeren (zoals Rembrandtstraat, Vondelstraat, Dudokstraat en Krophollerstraat);</text:p>
            <text:p text:style-name="considerans.al">- dat de smalle straten Frans Halsstraat, Rubensstraat, Vermeerstraat, Van Goyenstraat en Paulus Potterstraat met een rijbaanbreedte van &lt; 4 meter niet geschikt zijn voor parkeren vanwege doorgangbelemmering;</text:p>
            <text:p text:style-name="considerans.al">- dat voor het kortdurend per auto halen en brengen van schoolkinderen in de Ruysdaelstraat sprake is van een ‘zoen en zoef’-zone; </text:p>
            <text:p text:style-name="considerans.al">- dat daarnaast in de directe omgeving van de basisschool kortdurend straatparkeren mogelijk is: </text:p>
            <text:p text:style-name="considerans.al">a. Rembrandtstraat (capaciteit noordzijde tussen Dudokstraat en Europalaan 9 plaatsen, ten westen van Ruysdaelstraat aan de zuidzijde van de weg ca. 5 plaatsen),</text:p>
            <text:p text:style-name="considerans.al">b. Vondelstraat (capaciteit zuidzijde tussen Ruysdaelstraat en V. Lennepstraat 9 plaatsen, ten westen van de Ruysdaelstraat aan de zuidzijde van de weg ca. 5 plaatsen),</text:p>
            <text:p text:style-name="considerans.al">c. Dudokstraat</text:p>
            <text:p text:style-name="considerans.al">d. Krophollerstraat (capaciteit noordelijke deel 6 straatparkeerplaatsen, centrale deel 4 straatparkeerplaatsen en zuidelijke deel 1 straatparkeerplaats);</text:p>
            <text:p text:style-name="considerans.al">- dat de behoefte van de basisschool aan parkeerruimte voor ouders lager is dan de in de genoemde straten beschikbare ruimte, waardoor het voor ouders niet nodig is om te parkeren in de hiervoor genoemde ‘smalle straten’; </text:p>
            <text:p text:style-name="considerans.al">- dat fors wordt (en blijft) ingezet op het beïnvloeden van het verkeersgedrag door inspanningen vanuit basisschool en gemeentelijke boa’s;</text:p>
            <text:p text:style-name="considerans.al">- dat Veilig Verkeer Nederland het ontwerp voor de herinrichting van de Ruysdaelstraat heeft getoetst en akkoord bevonden;</text:p>
            <text:p text:style-name="considerans.al">- dat door de integrale benaderingswijze  redelijkerwijs voorzien wordt in een situatie waarbij de verkeersveiligheidgevoelens verbeteren met borging van de minimaal benodigde doorstroming en behoud van leefbaarheid; </text:p>
            <text:p text:style-name="considerans.al">- dat de straat in eigendom, beheer en onderhoud is bij de gemeente Son en Breugel.</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gekomen tot het volgende besluit:</text:p>
            <text:p text:style-name="common-al">a. Het aanleggen van een voetgangersoversteekplaats</text:p>
            <text:p text:style-name="common-al">b. Het instellen van een stopverbodzone in de Ruysdaelstraat</text:p>
            <text:p text:style-name="common-al">c. Het instellen van een in één richting (van noord naar zuid) te berijden fietsstrook in de Ruysdaelstraat</text:p>
            <text:p text:style-name="common-al">d. Het opheffen van de voor een taxi gereserveerde parkeerplaats</text:p>
            <text:p text:style-name="last-al">e. Het instellen van één gereserveerde parkeerplaats voor 'BHV School' en één gereserveerde parkeerplaats voor 'BHV Korein'.</text:p>
            <text:p text:style-name="tekst_bottom"/>
          </text:section>
        </text:section>
        <text:section text:name="regeling-sluiting_id1-3-2-3" text:style-name="regeling-sluiting">
          <text:section text:name="gegeven_id1-3-2-3-1" text:style-name="gegeven">
            <text:p text:style-name="dagtekening">
            <text:span text:style-name="plaats">Son en Breugel,</text:span>
            <text:span text:style-name="datum">8 juni 2017</text:span>
          </text:p>
          </text:section>
          <text:section text:name="ondertekening_id1-3-2-3-2">
            <text:p><text:span text:style-name="functie"/></text:p>
            <text:p><text:span text:style-name="deze">Namens deze,</text:span></text:p>
            <text:p><text:span text:style-name="ondertekening_naam">
            <text:span text:style-name="voornaam">dhr. mr. L.C.J.</text:span>
            <text:span text:style-name="achternaam">Wijnheijmer</text:span>
          </text:span></text:p>
            <text:p><text:span text:style-name="functie">afdeling Ruimte en Samenleving</text:span></text:p>
          </text:section>
        </text:section>
        <text:section text:name="bezwaarschrift_id1-3-2-4" text:style-name="bezwaarschrift">
          <text:p text:style-name="bezwaarschrift_top"/>
          <text:p text:style-name="tussenkopvetcur">Bezwaar en beroep</text:p>
          <text:p text:style-name="bezwaarschrift_al">Belanghebbenden kunnen conform de Algemene wet bestuursrecht binnen zes weken na publicatie van dit besluit in de Staatscourant bezwaar maken bij burgemeester en wethouders van Son en Breugel, Postbus 8, 5690 AA Son en Breugel. In dit bezwaarschrift moet de naam en het adres van degene die bezwaar maakt worden vermeld, evenals de datum waarop het bezwaarschrift is opgesteld. Het bezwaarschrift moet ondertekend zijn en aangeven tegen welk besluit bezwaar wordt gemaakt en om welke reden(en). Door het indienen van het bezwaarschrift wordt dit besluit niet opgeschort. Bij een spoedeisend belang kan degene die een bezwaarschrift heeft ingediend een voorlopige voorziening aanvragen aan de voorzieningenrechter van de rechtbank, sector Bestuursrecht, Postbus 90.125, 5200 MA in ’s-Hertogenbosch. Bij het indienen van een verzoek om voorlopige voorziening moeten griffierechten worden betaal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97</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297</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297</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verschillende maatregelen in de Ruysdaelstraat - Son en Breugel</meta:user-defined>
    <meta:user-defined meta:name="OVERHEIDop.doctype">Officiële Publicaties, versie 1.1</meta:user-defined>
    <meta:user-defined meta:name="DCTERMS.W3CDTF/OVERHEIDop.jaargang">2017</meta:user-defined>
    <meta:user-defined meta:name="DCTERMS.W3CDTF/DCTERMS.available">2017-06-13</meta:user-defined>
    <meta:user-defined meta:name="OVERHEIDop.publicationIssue">33297</meta:user-defined>
    <meta:user-defined meta:name="OVERHEIDop.StcrtID/DC.identifier">stcrt-2017-33297</meta:user-defined>
    <meta:user-defined meta:name="DCTERMS.alternative">Gemeente Son en Breugel - Verkeersbesluit ten behoeve van verschillende maatregelen in de Ruysdaelstraat - Son en Breugel</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Organisatie en beleid</meta:user-defined>
    <meta:user-defined meta:name="OVERHEID.Gemeente/DC.spatial">Son en Breugel</meta:user-defined>
    <meta:user-defined meta:name="OVERHEID.PostcodeHuisnummer/OVERHEIDop.postcodeHuisnummer">5691ED 1</meta:user-defined>
    <meta:user-defined meta:name="OVERHEIDop.woonplaats">Son en Breugel</meta:user-defined>
    <meta:user-defined meta:name="OVERHEIDop.straatnaam">Vermeerstraat</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Ruysdaelstraat situatieschets|exb-2017-24624</meta:user-defined>
    <meta:user-defined meta:name="OVERHEID.EPSG28992/DC.spatial">161918 391798</meta:user-defined>
    <meta:user-defined meta:name="OVERHEIDop.versieInformatie"/>
  </office:meta>
</office:document-meta>
</file>