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en verklaring van geen bedenkingen De Branten 15b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Cranendonck maakt op grond van de Wet algemene bepalingen omgevingsrecht (Wabo), bekend dat met ingang van donderdag 15 juni 2017 gedurende zes weken een verklaring van geen bedenkingen en een omgevingsvergunning met bijbehorende stukken voor het oprichten van een bouwhal voor de bouw van carnavalswagens, gelegen op het perceel De Branten 15b in Soerendonk, ter inzage ligt. De stukken zijn vanaf donderdag 15 juni 2017 tot en met woensdag 26 juli 2017 bij de receptie van het gemeentehuis, Capucijnerplein 1 te Budel in te zien. Tevens zijn de stukken te raadplegen via http://1706.ropubliceer.nl/ en www.ruimtelijkeplannen.nl met identificatienummer NL.IMRO.1706.OVBG3053-VAST.</text:span>
            <text:span text:style-name="datum"/>
          </text:p>
          </text:section>
          <text:section text:name="ondertekening_id1-3-2-2-2">
            <text:p><text:span text:style-name="deze">Beroep</text:span></text:p>
          </text:section>
          <text:section text:name="ondertekening_id1-3-2-2-3">
            <text:p><text:span text:style-name="deze">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span></text:p>
          </text:section>
          <text:section text:name="ondertekening_id1-3-2-2-4">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8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8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n verklaring van geen bedenkingen De Branten 15b Soerendonk</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287</meta:user-defined>
    <meta:user-defined meta:name="OVERHEIDop.StcrtID/DC.identifier">stcrt-2017-33287</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OVBG3053-VAST</meta:user-defined>
    <meta:user-defined meta:name="DCTERMS.abstract">Bouwhal Soerendonk</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