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Nieuwe Haven (14B03) Nieuwe Diep 27D, Den Helder, Inspectie Leefomgeving en Transport</text:h>
      <text:h text:style-name="ifm_p_font.bold_mt.7.4mm_page.keep-with-next_ifm" text:outline-level="4">Uitgebreide voorbereidingsprocedure</text:h>
      <text:h text:style-name="ifm_p_font.bold-italic_mt.5.08mm_page.keep-with-next_ifm" text:outline-level="5">Wet algemene bepalingen omgevingsrecht</text:h>
      <text:h text:style-name="ifm_p_font.italic_mt.5.08mm_page.keep-with-next_ifm" text:outline-level="6">Onderwerp</text:h>
      <text:p text:style-name="ifm_p_mt.4.23mm_ifm">De Minister van Infrastructuur en Milieu heeft op 23 februari 2017 een aanvraag <text:span text:style-name="ifm_span_font.bold_mt.4.23mm_ifm">eerste fase</text:span> om een omgevingsvergunning ontvangen van het Ministerie van Defensie voor de inrichting <text:span text:style-name="ifm_span_font.bold_mt.4.23mm_ifm">Nieuwe Haven</text:span> (14B03) aan het <text:span text:style-name="ifm_span_font.bold_mt.4.23mm_ifm">Nieuwe Diep 27D, 1781 AD</text:span> te <text:span text:style-name="ifm_span_font.bold_mt.4.23mm_ifm">Den Helder</text:span>.</text:p>
      <text:p text:style-name="ifm_p_mt.3.7mm_ifm">Het betreft een defensie-inrichting.De aanvraag betreft het bouwen van een demontabele onderhoudsvoorziening (DOV). De aanvraag <text:span text:style-name="ifm_span_font.bold_ifm">eerste fase</text:span> betreft het onderdeel bouwen.</text:p>
      <text:p text:style-name="ifm_p_mt.3.7mm_ifm">De Minister van Infrastructuur en Milieu maakt bekend dat zij het voornemen heeft de vergunning <text:span text:style-name="ifm_span_font.bold_ifm">eerste fase</text:span> te verlenen.</text:p>
      <text:h text:style-name="ifm_p_font.bold_mt.5.08mm_page.keep-with-next_ifm" text:outline-level="7">Inzage</text:h>
      <text:p text:style-name="ifm_p_mt.4.23mm_ifm">U kunt de ontwerpbeschikking en overige van belang zijnde stukken tijdens kantooruren van 23 juni 2017 tot en met 3 augustus 2017 op de volgende plaats inzien:</text:p>
      <text:p text:style-name="ifm_p_indent.-5mm_mleft.5mm_ifm">–<text:tab/>de gemeente Den Helder, Drs. F. Bijlweg 20 te Den Helder;</text:p>
      <text:h text:style-name="ifm_p_font.bold_mt.5.08mm_page.keep-with-next_ifm" text:outline-level="7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7">Inlichtingen</text:h>
      <text:p text:style-name="ifm_p_mt.4.23mm_ifm">Meld- en Informatiecentrum (MIC): telefoonnr. 088-489 00 00 en op www.ilent.nl</text:p>
      <text:p text:style-name="ifm_p_ifm">Zaaknummer: 14376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3286</text:span><text:tab/>22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3286</text:span><text:tab/>22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Nieuwe Haven (14B03) Nieuwe Diep 27D, Den Helder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32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2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Nieuwe Haven (14B03) Nieuwe Diep 27D, Den Helder, Inspectie Leefomgeving en Transport</meta:user-defined>
    <meta:user-defined meta:name="DCTERMS.W3CDTF/DCTERMS.available">2017-06-22</meta:user-defined>
    <meta:user-defined meta:name="OVERHEIDop.Ruimtelijkplan/OVERHEIDop.bekendmakingBetreffendePlan"/>
  </office:meta>
</office:document-meta>
</file>