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en ontwerp verklaring van geen bedenkingen Koenraadtweg 22 Maarhee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akt op grond van de Wet algemene bepalingen omgevingsrecht bekend dat zij het voornemen hebben om een omgevingsvergunning</text:p>
            <text:p text:style-name="common-al">te verlenen voor het herbouwen van de woning aan de Koenraadtweg 22 in Maarheeze. De locatie en afmetingen van de woning zijn afwijkend van het bestemmingsplan.</text:p>
            <text:p text:style-name="common-al">De aanvraag, het ontwerpbesluit omgevingvergunning, de ontwerp verklaring van geen bedenkingen van de gemeenteraad en de bijbehorende stukken liggen vanaf 15 juni 2017 tot en met 26 juli 2017 ter inzage bij de receptie van het gemeentehuis, Capucijnerplein 1 te Budel. Tevens zijn de stukken te raadplegen via <text:a xlink:href="http://1706.ropubliceer.nl/" xlink:type="simple">http://1706.ropubliceer.nl/</text:a> en <text:a xlink:href="http://www.ruimtelijkeplannen.nl/" xlink:type="simple">www.ruimtelijkeplannen.nl</text:a> met identificatienummer <text:a xlink:href="http://www.ruimtelijkeplannen.nl/web-roo/roo/bestemmingsplannen?planidn=NL.IMRO.1706.OVMHZ5017-ONT1" xlink:type="simple">NL.IMRO.1706.OVMHZ5017-ONT1</text:a>.</text:p>
            <text:p text:style-name="last-al">Binnen de genoemde inzage termijn kan iedereen zienswijzen over de ontwerp-omgevingsvergunning en/of over de ontwerp verklaring van geen bedenkingen naar voren brengen. De schriftelijke zienswijzen ten aanzien van het ontwerpbesluit omgevingsvergunning moeten worden gericht aan het college van burgemeester en wethouders, schriftelijke zienswijzen ten aanzien van de ontwerp verklaring van geen bedenkingen moeten worden gericht aan de gemeenteraad. Zowel zienswijzen gericht aan het college als aan de raad kunnen worden gezonden naar postbus 2090, 6020 AB Bud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83</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283</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283</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en ontwerp verklaring van geen bedenkingen Koenraadtweg 22 Maarheeze</meta:user-defined>
    <meta:user-defined meta:name="OVERHEIDop.doctype">Officiële Publicaties, versie 1.1</meta:user-defined>
    <meta:user-defined meta:name="DCTERMS.W3CDTF/OVERHEIDop.jaargang">2017</meta:user-defined>
    <meta:user-defined meta:name="DCTERMS.W3CDTF/DCTERMS.available">2017-06-14</meta:user-defined>
    <meta:user-defined meta:name="OVERHEIDop.publicationIssue">33283</meta:user-defined>
    <meta:user-defined meta:name="OVERHEIDop.StcrtID/DC.identifier">stcrt-2017-33283</meta:user-defined>
    <meta:user-defined meta:name="OVERHEID.TaxonomieBeleidsagenda/OVERHEID.category">Ruimte en infrastructuur | Organisatie en beleid</meta:user-defined>
    <meta:user-defined meta:name="OVERHEID.Gemeente/DC.spatial">Cranendonck</meta:user-defined>
    <meta:user-defined meta:name="OVERHEIDop.Ruimtelijkplan/OVERHEIDop.bekendmakingBetreffendePlan">NL.IMRO.1706.OVMHZ5017-ONT1</meta:user-defined>
    <meta:user-defined meta:name="DCTERMS.abstract">Herbouw woning gewijzigde locatie, omvang en hoogte</meta:user-defined>
    <meta:user-defined meta:name="OVERHEID.Organisatietype/OVERHEID.organisationType">gemeente</meta:user-defined>
    <meta:user-defined meta:name="OVERHEID.Informatietype/DC.type">officiële publicatie</meta:user-defined>
    <dc:language>nl</dc:language>
    <meta:user-defined meta:name="OVERHEID.Gemeente/DC.creator">Cranendonck</meta:user-defined>
    <meta:user-defined meta:name="OVERHEID.PostcodeHuisnummer/OVERHEIDop.postcodeHuisnummer">6026RC 22</meta:user-defined>
    <meta:user-defined meta:name="OVERHEIDop.woonplaats">Maarheeze</meta:user-defined>
    <meta:user-defined meta:name="OVERHEIDop.straatnaam">Koenraadt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1982 369648</meta:user-defined>
    <meta:user-defined meta:name="OVERHEIDop.versieInformatie"/>
  </office:meta>
</office:document-meta>
</file>