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Vreeweg 67A in ’t Loo en Bovenheigraaf 55 in ‘t 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bekend dat zij in het kader van de Wet algemene bepalingen omgevingsrecht voornemens zijn om de volgende aanvragen om omgevingsvergunning ambtshalve te wijzigen en aan te vullen/actualiseren van de voorschriften:</text:p>
            <text:p text:style-name="common-al"/>
            <text:p text:style-name="common-al">Voor : het wijzigen/aanvullen van de voorschriften van de vergunning </text:p>
            <text:p text:style-name="common-al">Locatie : Vreeweg 67A in ‘t Loo</text:p>
            <text:p text:style-name="common-al">Nr. : 0269201700090</text:p>
            <text:p text:style-name="common-al"/>
            <text:p text:style-name="common-al"/>
            <text:p text:style-name="common-al">Voor : het intrekken van het gedeelte van de vergunning wat betreft het leveren van LPG en de bijbehorende installatie</text:p>
            <text:p text:style-name="common-al">Locatie : Bovenheigraaf 55 in 't Loo</text:p>
            <text:p text:style-name="common-al">Nr. : 0269201700246</text:p>
            <text:p text:style-name="tussenkopcur">
            <text:span text:style-name="nadrukondlijn"/>
          </text:p>
            <text:p text:style-name="tussenkopcur">
            <text:span text:style-name="nadrukondlijn">Ontwerpvergunningen </text:span>
          </text:p>
            <text:p text:style-name="common-al">De ontwerpvergunningen en de daarbij behorende stukken liggen met ingang van woensdag 14 juni 2017 gedurende zes weken ter inzage. U kunt de betreffende stukken tijdens openingstijden inzien in het gemeentehuis in Oldebroek. De stukken zijn ook beschikbaar op www.oldebroek.nl </text:p>
            <text:p text:style-name="common-al"/>
            <text:p text:style-name="common-al">Iedereen kan van 14 juni 2017 tot en met 25 juli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5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5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5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Vreeweg 67A in ’t Loo en Bovenheigraaf 55 in ‘t Loo</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258</meta:user-defined>
    <meta:user-defined meta:name="OVERHEIDop.StcrtID/DC.identifier">stcrt-2017-33258</meta:user-defined>
    <meta:user-defined meta:name="OVERHEID.TaxonomieBeleidsagenda/OVERHEID.category">Ruimte en infrastructuur | Organisatie en beleid</meta:user-defined>
    <meta:user-defined meta:name="OVERHEIDop.referentienummer">0269201700246 en 0269201700090</meta:user-defined>
    <meta:user-defined meta:name="DCTERMS.abstract">Publicatie twee ontwerp-omgevingsvergunningen Wabo Vreeweg 67A en Bovenheigraaf 55 te 't Loo /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5PK 67a</meta:user-defined>
    <meta:user-defined meta:name="OVERHEIDop.woonplaats">'t Loo Oldebroek</meta:user-defined>
    <meta:user-defined meta:name="OVERHEIDop.straatnaam">Vreeweg</meta:user-defined>
    <meta:user-defined meta:name="OVERHEID.PostcodeHuisnummer/OVERHEIDop.postcodeHuisnummer">8095PA 55</meta:user-defined>
    <meta:user-defined meta:name="OVERHEIDop.straatnaam">Bovenheigraa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754 495221</meta:user-defined>
    <meta:user-defined meta:name="OVERHEID.EPSG28992/DC.spatial">192656 495727</meta:user-defined>
    <meta:user-defined meta:name="OVERHEIDop.versieInformatie"/>
  </office:meta>
</office:document-meta>
</file>