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gewijzigd vastgesteld en reactieve aanwijzing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het bestemmingsplan “Buitengebied” en het PlanMER bestemmingsplan Buitengebied Bunschoten op 20 april 2017 gewijzigd door de gemeenteraad zijn vastgesteld. Gedeputeerde Staten van Utrecht hebben op 30 mei 2017 een reactieve aanwijzing gegeven ten aanzien van het bestemmingsplan Buitengebied.</text:p>
            <text:p text:style-name="common-al"/>
            <text:p text:style-name="common-al">
            <text:span text:style-name="nadrukvet">Plangebied</text:span>
          </text:p>
            <text:p text:style-name="common-al">Het bestemmingsplan Buitengebied heeft betrekking op het buitengebied van de gemeente Bunschoten, met uitzondering van de randmeren, jachthaven Nieuwboer en de bungalowparken Wijdland en Eemmeer.</text:p>
            <text:p text:style-name="common-al">Reden van vaststelling van dit bestemmingsplan is de wettelijk verplichte herziening van bestemmingsplannen elke 10 jaar. Het bestemmingsplan is in grote lijnen conserverend van aard.</text:p>
            <text:p text:style-name="common-al"/>
            <text:p text:style-name="common-al">
            <text:span text:style-name="nadrukvet">PlanMER (milieueffectreportage)</text:span>
          </text:p>
            <text:p text:style-name="common-al">Parallel aan het opstellen van het bestemmingsplan is ook een planMER met een passende beoordeling in de zin van de Natuurbeschermingswet 1998 (nu Wet natuurbescherming) opgesteld. De planMER biedt inzicht in de verschillende milieueffecten van ontwikkelingen die in het bestemmingsplan (maximaal) mogelijk worden gemaakt. De uitkomsten van het onderzoek naar de milieueffecten zijn gebruikt als onderbouwing voor het bestemmingsplan.</text:p>
            <text:p text:style-name="common-al"/>
            <text:p text:style-name="common-al">
            <text:span text:style-name="nadrukvet">Wijzigingen ten opzichte van de ontwerp-plannen</text:span>
          </text:p>
            <text:p text:style-name="common-al">Tegen het ontwerpbestemmingsplan zijn zienswijzen ingediend. Het bestemmingsplan is mede naar aanleiding hiervan door de gemeenteraad gewijzigd vastgesteld ten opzichte van het ontwerp dat eerder ter visie heeft gelegen. </text:p>
            <text:p text:style-name="common-al">Tevens is naar aanleiding van het advies van de Commissie m.e.r. d.d. 17 januari 2017 de planMER aangepast. In de bij het raadsbesluit behorende 'Reactie op toetsingsadvies commissie m.e.r. planMER bestemmingsplan buitengebied Bunschoten” zijn de aanpassingen nader aangegeven.</text:p>
            <text:p text:style-name="common-al"/>
            <text:p text:style-name="common-al">Concreet hebben de wijzigingen betrekking op de volgende onderdelen:</text:p>
            <text:p text:style-name="common-al"/>
            <text:p text:style-name="common-al">
            <text:span text:style-name="nadrukondlijn">PlanMER</text:span>
          </text:p>
            <text:p text:style-name="common-al">Het PlanMER bestemmingsplan Buitengebied Bunschoten gewijzigd vast te stellen, wat betreft de onderdelen Weidevogels en Stikstofdepositie.</text:p>
            <text:p text:style-name="common-al"/>
            <text:p text:style-name="common-al">
            <text:span text:style-name="nadrukondlijn">Toelichting</text:span>
          </text:p>
            <text:p text:style-name="common-al">De toelichting zal worden aangevuld met een passage in paragraaf 3. 7 over de relatie tussen hoge(re) windturbines en het radarverstoringsgebied vanuit de voormalige vliegbasis Soesterberg.</text:p>
            <text:p text:style-name="common-al"/>
            <text:p text:style-name="common-al">
            <text:span text:style-name="nadrukondlijn">Regels:</text:span>
          </text:p>
            <text:p text:style-name="common-al"/>
            <text:list text:style-name="id1-3-2-1-1-24">
              <text:list-item text:style-override="id1-3-2-1-1-24-1">
                <text:number>1.</text:number>
                <text:p text:style-name="al">In artikel 3 “Agrarisch met waarden” wordt aan lid 3.1 onder e “Bestemmingsomschrijving” de functie-aanduiding “ambachtelijke be- en verwerking van agrarische producten” toegevoegd;</text:p>
              </text:list-item>
              <text:list-item text:style-override="id1-3-2-1-1-24-2">
                <text:number>2.</text:number>
                <text:p text:style-name="al">In artikel 3 “Agrarisch met waarden” wordt lid 3.1 gewijzigd en komt als volgt te luiden:</text:p>
                <text:p text:style-name="al">“3.3.1 Windturbines tot 20 meter</text:p>
                <text:p text:style-name="al">Burgemeester en wethouders kunnen met een omgevingsvergunning afwijken van het bepaalde in lid 3.2.1 ten behoeve van de bouw van vrijstaande windturbines, met dien verstande dat:</text:p>
                <text:p text:style-name="al">a.    de windturbines worden gebouwd aan de rand van het buitengebied, in lijnopstelling bij de overgang naar industrieterreinen;</text:p>
                <text:p text:style-name="al">b.    de ashoogte van de windturbine niet meer mag bedragen dan 20 m;</text:p>
                <text:p text:style-name="al">c.    de landschaps- en natuurwaarden van de betreffende gronden niet onevenredig worden aangetast;</text:p>
                <text:p text:style-name="al">d.    de inpassing in het landschap op zorgvuldige wijze plaatsvindt;</text:p>
                <text:p text:style-name="al">e.    de wieken of constructie van de windturbine niet mogen overhangen boven openbaar toegankelijk gebied;</text:p>
                <text:p text:style-name="al">f.     de afstand tussen de windturbine en de meest nabijgelegen gevoelige bestemming minimaal 4 maal de ashoogte van de turbine moet bedragen, tenzij kan worden aangetoond dat van slagschaduw geen sprake is of deze schaduw zo kan worden beperkt dat van hinder in alle redelijkheid geen sprake meer is;</text:p>
                <text:p text:style-name="al">g.    de windturbine geen onevenredige toename van geluidshinder mag veroorzaken in omliggende woningen;</text:p>
              </text:list-item>
              <text:list-item text:style-override="id1-3-2-1-1-24-3">
                <text:number>3.</text:number>
                <text:p text:style-name="al">In artikel 3 “Agrarisch met waarden” wordt lid 3.2 “Bouwen buiten het bouwvlak” geschrapt, onder gelijktijdige “vernummering” van de overige onderdelen van dit artikel;</text:p>
              </text:list-item>
              <text:list-item text:style-override="id1-3-2-1-1-24-4">
                <text:number>4.</text:number>
                <text:p text:style-name="al">In artikel 3 “Agrarisch met waarden” wordt lid 4.2 “Strijdig gebruik stikstof” het onderdeel a.1. gewijzigd en komt als volgt te luiden: “<text:span text:style-name="nadrukcur">een aan het bedrijf ten tijde van het vaststellen van dit bestemmingsplan reeds verleende vergunning als bedoeld in de Wet natuurbescherming, zoals blijkt uit de opsomming in de bijlage bij de regels, een omgevingsvergunning waarbij de toestemming op grond van de wet is aangehaakt, of een melding op grond van artikel 8 van de Regeling programmatische aanpak stikstof dan wel</text:span>”; </text:p>
              </text:list-item>
              <text:list-item text:style-override="id1-3-2-1-1-24-5">
                <text:number>5.</text:number>
                <text:p text:style-name="al">In artikel 3 “Agrarisch met waarden” wordt in lid 4.2 “Strijdig gebruik stikstof” in het onderdeel b. de verwijzing naar de Natuurbeschermingswet 1998 vervangen door “Wet natuurbescherming”;</text:p>
              </text:list-item>
              <text:list-item text:style-override="id1-3-2-1-1-24-6">
                <text:number>6.</text:number>
                <text:p text:style-name="al">In artikel 3 “Agrarisch met waarden” wordt in lid 5.4 “Paardenbakken”, onder a de oppervlakte van 1.000 m<text:span text:style-name="sup">2</text:span> gewijzigd in 1.200 m<text:span text:style-name="sup">2</text:span>;</text:p>
              </text:list-item>
              <text:list-item text:style-override="id1-3-2-1-1-24-7">
                <text:number>7.</text:number>
                <text:p text:style-name="al">In artikel 3 “Agrarisch met waarden” wordt aan lid 5.7 “Diercategorie” toegevoegd “en met inachtneming van artikel 3.4.2.”;</text:p>
              </text:list-item>
              <text:list-item text:style-override="id1-3-2-1-1-24-8">
                <text:number>8.</text:number>
                <text:p text:style-name="al">In artikel 3 “Agrarisch met waarden” wordt aan lid 6.1 “Veranderen en/of vergroten bouwvlak grondgebonden agrarisch bedrijf” toegevoegd een lid g dat luidt: “artikel 3.4.2 is van overeenkomstige toepassing”;</text:p>
              </text:list-item>
              <text:list-item text:style-override="id1-3-2-1-1-24-9">
                <text:number>9.</text:number>
                <text:p text:style-name="al">In artikel 3 “Agrarisch met waarden” worden in lid 6.2 “Veranderen en/of vergroten bouwvlak intensieve veehouderij” de leden f. en g. geschrapt en komt de aanhef van dit lid als volgt te luiden: <text:span text:style-name="nadrukcur">“Burgemeester en wethouders zijn bevoegd het plan te wijzigen voor het van vorm veranderen en/of het vergroten van een bouwvlak bij een niet-grondgebonden agrarisch bedrijf tot maximaal 1,5 ha, met dien verstande dat </text:span>“;</text:p>
              </text:list-item>
              <text:list-item text:style-override="id1-3-2-1-1-24-10">
                <text:number>10.</text:number>
                <text:p text:style-name="al">In artikel 3 “Agrarisch met waarden” wordt aan lid 6.2 “Veranderen en/of vergroten bouwvlak intensieve veehouderij” toegevoegd een nieuw lid f. dat luidt: “artikel 3.4.2 is van overeenkomstige toepassing”;</text:p>
                <text:list text:style-name="id1-3-2-1-1-24-10-3">
                  <text:list-item text:style-override="id1-3-2-1-1-24-10-3-1">
                    <text:number>1.</text:number>
                    <text:p text:style-name="al">In artikel 10 “Sport” in de tabel bij de adressen Bikkersweg 96 en Bikkersweg 100 de toevoeging “daaraan ondergeschikt” te schrappen;</text:p>
                  </text:list-item>
                  <text:list-item text:style-override="id1-3-2-1-1-24-10-3-2">
                    <text:number>2.</text:number>
                    <text:p text:style-name="al">In artikel 11 “Sport – Manege” in lid 1 “Bestemmingsomschrijving” ten behoeve van het perceel Zevenhuizerstraat 154 de maximaal te bebouwen oppervlakte vergroten naar 10.795 m<text:span text:style-name="sup">2</text:span> in combinatie met een maximale goothoogte van 6 meter en een maximale nokhoogte van 12 meter, onder gelijktijdige vergroting van de oppervlakte van de nevenfunctie “detailhandel in paardrij- en aanverwante artikelen tot 380 m<text:span text:style-name="sup">2</text:span> verkoopvloeroppervlak en horeca tot 400 m<text:span text:style-name="sup">2 </text:span>brutovloeroppervlak; </text:p>
                  </text:list-item>
                  <text:list-item text:style-override="id1-3-2-1-1-24-10-3-3">
                    <text:number>3.</text:number>
                    <text:p text:style-name="al">In artikel 15 “Wonen” in lid 2.2., onder f toevoegen “met een goothoogte van 6 meter en een nokhoogte van 9 meter”;   </text:p>
                  </text:list-item>
                </text:list>
              </text:list-item>
            </text:list>
            <text:list text:style-name="id1-3-2-1-1-25">
              <text:list-item text:style-override="id1-3-2-1-1-25-1">
                <text:number>11.</text:number>
                <text:p text:style-name="al">In artikel 18 “Leiding – Hoogspanning” de volgende onderdelen toevoegen:</text:p>
                <text:list text:style-name="id1-3-2-1-1-25-1-3">
                  <text:list-item text:style-override="id1-3-2-1-1-25-1-3-1">
                    <text:number>1.</text:number>
                    <text:p text:style-name="al">Aan artikel 18.1 na “…. daarbij behorende voorzieningen” de tekst “inclusief voorzieningen met de daarbij behorende belemmeringenstrook. In geval van strijdigheid van belangen gaan de regels van dit artikel vóór de regels die ingevolge andere artikelen op de desbetreffende gronden van toepassing zijn";</text:p>
                  </text:list-item>
                  <text:list-item text:style-override="id1-3-2-1-1-25-1-3-2">
                    <text:number>2.</text:number>
                    <text:p text:style-name="al">Aan artikel 18.2 “en hoogspanningsmasten met een hoogte van 50 m</text:p>
                  </text:list-item>
                  <text:list-item text:style-override="id1-3-2-1-1-25-1-3-3">
                    <text:number>3.</text:number>
                    <text:p text:style-name="al">Een artikel 18.4 dat luidt: "<text:span text:style-name="nadrukvet">18.4 Omgevingsvergunning voor het uitvoeren van werken, geen bouwwerken zijnde, of van werkzaamheden.</text:span> Voor het uitvoeren van werken, geen bouwwerken zijnde, of van werkzaamheden zijn de regels opgenomen in artikel 35 van toepassing."</text:p>
                  </text:list-item>
                </text:list>
                <text:list text:style-name="id1-3-2-1-1-25-1-4">
                  <text:list-item text:style-override="id1-3-2-1-1-25-1-4-1">
                    <text:number>1.</text:number>
                    <text:p text:style-name="al"/>
                  </text:list-item>
                </text:list>
              </text:list-item>
              <text:list-item text:style-override="id1-3-2-1-1-25-2">
                <text:number>12.</text:number>
                <text:p text:style-name="al">In artikel 33 “Algemene afwijkingsregels” wordt als uitvoering van het raadsbesluit van 15 december 2016 lid 4 (Gebruik van een woning door meer dan vier afzonderlijke personen) geschrapt, onder gelijktijdige “vernummering” van de overige onderdelen van dit artikel;</text:p>
              </text:list-item>
              <text:list-item text:style-override="id1-3-2-1-1-25-3">
                <text:number>13.</text:number>
                <text:p text:style-name="al">In artikel 35 “Omgevingsvergunning voor het uitvoeren van werken, geen bouwwerken zijnde, of van werkzaamheden” worden in de tabel in de regel “Leiding – Hoogspanning” in de desbetreffende kolommen de letters “g” en “k” toegevoegd.</text:p>
              </text:list-item>
            </text:list>
            <text:p text:style-name="common-al"> </text:p>
            <text:p text:style-name="last-al">
            <text:span text:style-name="nadrukondlijn">Verbeelding:</text:span>
          </text:p>
            <text:list text:style-name="id1-3-2-1-1-28">
              <text:list-item text:style-override="id1-3-2-1-1-28-1">
                <text:number>1.</text:number>
                <text:p text:style-name="al">Ter plaatse van het perceel Gasthuisweg 14 het agrarisch bouwperceel verbreden met circa 45 meter tot de eerstvolgende kavelsloot in noordelijke richting;</text:p>
              </text:list-item>
              <text:list-item text:style-override="id1-3-2-1-1-28-2">
                <text:number>2.</text:number>
                <text:p text:style-name="al">Ter plaatse van het buitendijkse perceel kadastraal bekend gemeente Bunschoten, sectie M, nummer 1381 (Eemdijk 26) de bestemming Wonen in westelijke richting verschuiven en vergroten tot een oppervlakte van 150 m<text:span text:style-name="sup">2</text:span>;</text:p>
              </text:list-item>
              <text:list-item text:style-override="id1-3-2-1-1-28-3">
                <text:number>3.</text:number>
                <text:p text:style-name="al">Ter plaatse van het perceel Fokjesweg 11 aan de westzijde het agrarisch bouwperceel qua vorm iets aanpassen, zonder dat de oppervlakte toeneemt;</text:p>
              </text:list-item>
              <text:list-item text:style-override="id1-3-2-1-1-28-4">
                <text:number>4.</text:number>
                <text:p text:style-name="al">Ter plaatse van het perceel Zevenhuizerstraat 273 de functie-aanduiding “ambachtelijke be- en verwerking van agrarische producten” toevoegen;</text:p>
              </text:list-item>
              <text:list-item text:style-override="id1-3-2-1-1-28-5">
                <text:number>5.</text:number>
                <text:p text:style-name="al">Ter plaatse van het perceel Zevenhuizerstraat 281 de functie-aanduiding “landwinkel en schenkerij” over het gehele agrarische bouwperceel leggen;</text:p>
              </text:list-item>
              <text:list-item text:style-override="id1-3-2-1-1-28-6">
                <text:number>6.</text:number>
                <text:p text:style-name="al">Ter plaatse van het perceel kadastraal bekend gemeente Bunschoten, sectie M, nummer 303 (gelegen nabij Eemdijk 17), strak tegen dit perceel de functie-aanduiding “parkeerterrein” opnemen over een lengte van circa 80 meter evenwijdig aan de noordzijde van de meest oostelijke stal;</text:p>
              </text:list-item>
              <text:list-item text:style-override="id1-3-2-1-1-28-7">
                <text:number>7.</text:number>
                <text:p text:style-name="al">Ter plaatse van het perceel Bisschopsweg 10 aan de oostzijde van het agrarisch bouwperceel en grenzend aan dit bouwperceel de aanduiding “specifieke bouwaanduiding – bestaande voorzieningen” op te nemen ter grootte van ongeveer 225 m<text:span text:style-name="sup">2</text:span>;</text:p>
              </text:list-item>
              <text:list-item text:style-override="id1-3-2-1-1-28-8">
                <text:number>8.</text:number>
                <text:p text:style-name="al">Ter plaatse van het perceel Eemdijk 54 in het buitendijkse gebied, op het perceel kadastraal bekend gemeente Bunschoten, sectie M, nummer 1188 de bestemming Wonen (zonder bouwvlak) op te nemen. </text:p>
                <text:p text:style-name="al">
                <text:span text:style-name="nadrukvet"/>
              </text:p>
                <text:p text:style-name="al">
                <text:span text:style-name="nadrukvet"/>
              </text:p>
                <text:p text:style-name="al">
                <text:span text:style-name="nadrukvet">Reactieve aanwijzing Gedeputeerde Staten van Utrecht</text:span>
              </text:p>
                <text:p text:style-name="al">Gedeputeerde Staten van Utrecht hebben bij besluit van 30 mei 2017 besloten voor het bestemmingsplan Buitengebied een reactieve aanwijzing te geven ten aanzien van de regels opgenomen in artikel 3.6.8. (wijzigingsbevoegdheid tweede bedrijfswoning). De reactieve aanwijzing heeft tot gevolg dat dit onderdeel van het bestemmingsplan geen deel meer uit maakt van het door de raad gewijzigd vastgestelde bestemmingsplan. Als het aanwijzingsbesluit onherroepelijk wordt, vervalt het vaststellingsbesluit voor wat betreft de delen waarop de aanwijzing betrekking heeft.</text:p>
                <text:p text:style-name="al"> </text:p>
                <text:p text:style-name="al">
                <text:span text:style-name="nadrukvet">Ter inzage</text:span>
              </text:p>
                <text:p text:style-name="al">Het gewijzigde bestemmingsplan, het PlanMER, het raadsbesluit en de onderliggende stukken liggen vanaf 15 juni 2017 gedurende zes weken voor een ieder ter inzage op het gemeentehuis bij de werkeenheid Ruimtelijke Ordening van de afdeling RO&amp;V. Desgevraagd kan het plan ook na telefonische afspraak met de werkeenheid ruimtelijke ordening worden ingezien buiten kantooruren.</text:p>
                <text:p text:style-name="al">Het bestemmingsplan is digitaal te raadplegen via de link <text:a xlink:href="http://www.ruimtelijkeplannen.nl/web-roo/roo/bestemmingsplannen?planidn=NL.IMRO.0313.Buitengebied1600-0301" xlink:type="simple">http://www.ruimtelijkeplannen.nl/web-roo/roo/bestemmingsplannen?planidn=NL.IMRO.0313.Buitengebied1600-0301</text:a> of via de website van de gemeente <text:a xlink:href="http://www.bunschoten.nl/" xlink:type="simple">www.bunschoten.nl</text:a>. In het gemeentehuis kunt u zowel de papieren als de digitale versie inzien.</text:p>
                <text:p text:style-name="al">De reactieve aanwijzing is ook te raadplegen via de landelijke website <text:a xlink:href="http://www.ruimtelijkeplannen.nl/" xlink:type="simple">www.ruimtelijkeplannen.nl</text:a>. Het identificatienummer van deze aanwijzing is NL.IMRO.9926.RA1705BUNSCHOTENBG.VA01.</text:p>
                <text:p text:style-name="al"> </text:p>
                <text:p text:style-name="al">
                <text:span text:style-name="nadrukvet">Rechtsmiddelen en inwerkingtreding</text:span>
              </text:p>
                <text:p text:style-name="al">Bij de Afdeling bestuursrechtspraak van de Raad van State, Postbus 20019, 2500 EA Den Haag kan tijdens de termijn van inzage beroep worden ingesteld tegen het besluit tot gewijzigd vaststellen van het bestemmingsplan en/of de reactieve aanwijzing van 30 mei 2017 van Gedeputeerde Staten van Utrecht.</text:p>
                <text:p text:style-name="al">De mogelijkheid om beroep in te stellen bestaat voor belanghebbenden:</text:p>
              </text:list-item>
            </text:list>
            <text:list text:style-name="id1-3-2-1-1-29">
              <text:list-item text:style-override="id1-3-2-1-1-29-1">
                <text:number>1.</text:number>
                <text:p text:style-name="al">die tijdig hun zienswijze bij de gemeenteraad naar voren hebben gebracht;</text:p>
              </text:list-item>
              <text:list-item text:style-override="id1-3-2-1-1-29-2">
                <text:number>2.</text:number>
                <text:p text:style-name="al">die bezwaar hebben tegen de aangebrachte wijzigingen;</text:p>
              </text:list-item>
              <text:list-item text:style-override="id1-3-2-1-1-29-3">
                <text:number>3.</text:number>
                <text:p text:style-name="al">aan wie redelijkerwijs niet kan worden verweten, dat zij niet tijdig zienswijzen over het ontwerp</text:p>
                <text:p text:style-name="al">bij de gemeenteraad naar voren hebben gebracht;</text:p>
              </text:list-item>
            </text:list>
            <text:list text:style-name="id1-3-2-1-1-30">
              <text:list-item text:style-override="id1-3-2-1-1-30-1">
                <text:number>4.</text:number>
                <text:p text:style-name="al">die bezwaar hebben tegen de reactieve aanwijzing van Gedeputeerde Staten van Utrecht.</text:p>
                <text:p text:style-name="al">Binnen de beroepstermijn kunnen zij die beroep hebben ingesteld een verzoek om een voorlopige voorziening indienen bij de voorzitter van de genoemde afdeling.</text:p>
                <text:p text:style-name="al"> </text:p>
                <text:p text:style-name="al">Het besluit tot vaststelling treedt in werking met ingang van de dag na die waarop de beroepstermijn afloopt, tenzij toepassing wordt gegeven aan het zesde lid van artikel 3.8 Wro of om een voorlopige voorziening wordt gevraagd.</text:p>
                <text:p text:style-name="al"> </text:p>
                <text:p text:style-name="al">Bunschoten, 14 juni 2017</text:p>
                <text:p text:style-name="al"> </text:p>
                <text:p text:style-name="al">De secretaris/directeur              de burgemeester,</text:p>
                <text:p text:style-name="al">drs. J.F.H. Jennekens               M. van de Groep</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gewijzigd vastgesteld en reactieve aanwijzing provincie Utrech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224</meta:user-defined>
    <meta:user-defined meta:name="OVERHEIDop.StcrtID/DC.identifier">stcrt-2017-33224</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Buitengebied1600-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