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215</text:p>
          </table:table-cell>
        </table:table-row>
        <table:table-row table:style-name="staatscourant.koprow1">
          <table:covered-table-cell/>
          <table:covered-table-cell/>
          <table:table-cell office:value-type="string" table:style-name="staatscourant.publicatiedatumcel">
            <text:p>13 jun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van de Minister van Volksgezondheid, Welzijn en Sport inzake het vervallen van de goedkeuring van het Vinkje als voedselkeuzelogo en van de gebruiksvoorwaarden ervan</text:h>
      <text:p text:style-name="ifm_p_mt.3.7mm_ifm">De Minister van Volksgezondheid, Welzijn en Sport deelt mede dat met ingang van 1 mei 2016 de goedkeuring van het Vinkje als voedselkeuzelogo en van de gebruiksvoorwaarden ervan, bedoeld in het besluit van de Minister van Volksgezondheid, Welzijn en Sport van 8 april 2013, houdende goedkeuring van het Vinkje als voedselkeuzelogo en van de gebruiksvoorwaarden ervan (Stcrt. 2013, 9864) is komen te vervallen. De bij het besluit van 18 oktober 2016 vastgestelde uitfaseertermijn van 12 maanden na 18 oktober 2016 voor het gebruik van het Vinkje op producten is bij besluit d.d. 8 juni 2017 als volgt gewijzigd. Tot 24 maanden na 19 oktober 2016 mogen producten met een Vinkje op de verpakking worden geproduceerd. Deze producten mogen worden verkocht tot en met de op de verpakking vermelde houdbaarheidstermijn.</text:p>
      <text:p text:style-name="ifm_p_font.italic_mt.3.7mm_ifm">De Minister van Volksgezondheid, Welzijn en Sport,<text:line-break/>namens deze,<text:line-break/>clusterhoofd directie Wetgeving en Juridische Zaken,<text:line-break/>M.J.H.<text:s/>Langendo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3215</text:span><text:tab/>13 jun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3215</text:span><text:tab/>13 jun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van de Minister van Volksgezondheid, Welzijn en Sport inzake het vervallen van de goedkeuring van het Vinkje als voedselkeuzelogo en van de gebruiksvoorwaarden ervan</dc:title>
    <meta:user-defined meta:name="OVERHEIDop.versieInformatie"/>
    <meta:user-defined meta:name="OVERHEID.Ministerie/DC.creator">Ministerie van Volksgezondheid, Welzijn en Sport</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7-332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3215</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Mededeling van de Minister van Volksgezondheid, Welzijn en Sport inzake het vervallen van de goedkeuring van het Vinkje als voedselkeuzelogo en van de gebruiksvoorwaarden ervan</meta:user-defined>
    <meta:user-defined meta:name="DCTERMS.W3CDTF/DCTERMS.available">2017-06-13</meta:user-defined>
  </office:meta>
</office:document-meta>
</file>