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h text:style-name="ifm_p_font.bold_mt.7.4mm_page.keep-with-next_ifm" text:outline-level="4">Ontwerpbesluit omgevingsvergunning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aanvraag van Parkway6 Construction VOF om een omgevingsvergunning op grond van artikel 2.1 van de Wet algemene bepalingen omgevingsrecht voor de volgende activiteiten:</text:p>
      <text:p text:style-name="ifm_p_indent.-7mm_mleft.7mm_ifm">1.<text:tab/>Handelen in strijd met regels ruimtelijk ordening.</text:p>
      <text:p text:style-name="ifm_p_indent.-7mm_mleft.7mm_ifm">2.<text:tab/>Bouwen.</text:p>
      <text:p text:style-name="ifm_p_mt.3.7mm_ifm">Het ontwerpbesluit (kenmerk 171573) is op 7 juni afgegeven door het college van burgemeester en wethouders van de gemeente Almere en heeft betrekking op het bouwen van een wegviaduct (KW72 Gildemark) in de Steigerdreef over de busbaan met bijbehorende bouwwerken, in het gebied met code 1K de Steiger te Almere.</text:p>
      <text:h text:style-name="ifm_p_font.bold-italic_mt.5.08mm_page.keep-with-next_ifm" text:outline-level="5">Waar en wanneer kunt u de stukken inzien?</text:h>
      <text:p text:style-name="ifm_p_mt.4.23mm_ifm">Het ontwerpbesluit en de bijbehorende stukken liggen met ingang van 15 juni 2017 tot en met 26 juli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zienswijzen naar voren worden gebracht?</text:h>
      <text:p text:style-name="ifm_p_mt.4.23mm_ifm">Van 15 juni 2017 tot en met 26 juli 2017 kan door eenieder tegen het ontwerpbesluit schriftelijk gemotiveerde zienswijzen ingebracht worden bij het college van burgemeester en wethouders van de gemeente Almere, Postbus 200, 1300 AE Almere.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09</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09</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0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Rijkswaterstaat</meta:user-defined>
    <meta:user-defined meta:name="DCTERMS.W3CDTF/DCTERMS.available">2017-06-14</meta:user-defined>
    <meta:user-defined meta:name="OVERHEIDop.Ruimtelijkplan/OVERHEIDop.bekendmakingBetreffendePlan"/>
  </office:meta>
</office:document-meta>
</file>