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 voor de activiteit bouwen gemeente Utrech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7 juni 2017, kenmerk HZ_WABO-16-39993, is door het college van burgemeester en wethouders van de gemeente Utrecht een omgevingsvergunning, op grond van artikel 2.1, lid 1 sub a van de Wet algemene bepalingen omgevingsrecht, voor de activiteit bouwen verleend.</text:p>
      <text:p text:style-name="ifm_p_mt.3.7mm_ifm">Het besluit is niet gewijzigd ten opzichte van het ontwerpbesluit en is op 8 juni 2017 aan de aanvrager bekendgemaakt.</text:p>
      <text:h text:style-name="ifm_p_font.bold-italic_mt.5.08mm_page.keep-with-next_ifm" text:outline-level="5">Waar en wanneer kunt u de stukken inzien?</text:h>
      <text:p text:style-name="ifm_p_mt.4.23mm_ifm">Het besluit en de bijbehorende stukken liggen met ingang van 9 juni 2017 tot en met 20 juli 2017 ter inzage op het Stadskantoor van de gemeente Utrecht, Stadsplateau 1, 3521 AZ Utrecht. U dient hiervoor een afspraak te maken via www.utrecht.nl/afspraakplannenbekijken.</text:p>
      <text:h text:style-name="ifm_p_font.bold-italic_mt.5.08mm_page.keep-with-next_ifm" text:outline-level="5">Hoe kunnen belanghebbenden beroep indienen?</text:h>
      <text:p text:style-name="ifm_p_mt.4.23mm_ifm">Van 9 juni 2017 tot en met 20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Vroom via telefoonnummer 030 – 286 40 37, of via J.Vroom@utrecht.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08</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08</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14</meta:user-defined>
    <meta:user-defined meta:name="OVERHEIDop.Ruimtelijkplan/OVERHEIDop.bekendmakingBetreffendePlan"/>
  </office:meta>
</office:document-meta>
</file>