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eldkwaliteitplan vastgesteld 'Woonwijk Vredehorst, Ede' (zaaknummer 6782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7 heeft de gemeenteraad van Ede het beeldkwaliteitplan 'Woonwijk Vredehorst, Ede' in Ede vastgesteld.</text:p>
            <text:p text:style-name="common-al">U kunt het plan (digitaal) inzien bij de balie Bouwen, Wonen en Milieu in Raadhuis Publiekszaken, Raadhuisplein 3 in Ede. Voor openingstijden zie <text:a xlink:href="http://www.ede.nl/openingstijden" xlink:type="simple">www.ede.nl/openingstijden</text:a>.</text:p>
            <text:p text:style-name="common-al">Voor het maken van een afspraak kunt u bellen naar het nummer (088) 116 9900.</text:p>
            <text:p text:style-name="common-al">Online kunt u terecht op: <text:a xlink:href="http://www.officiëlebekendmakingen.nl/" xlink:type="simple">www.officiëlebekendmakingen.nl</text:a><text:span text:style-name="nadrukondlijn"/></text:p>
            <text:p text:style-name="common-al">Hier vindt u deze bekendmaking terug en een directe link naar het plan. </text:p>
            <text:p text:style-name="tussenkopcur">Gebied en gevolg</text:p>
            <text:p text:style-name="tussenkopcur">
            <text:span text:style-name="nadrukvet">Het plangebied wordt begrensd door de Katenhorst, de Lindenhorst en de </text:span>
            <text:span text:style-name="nadrukvet">Wijenburg</text:span>
            <text:span text:style-name="nadrukvet"> in Ede. </text:span>
          </text:p>
            <text:p text:style-name="common-al">Het beeldkwaliteitplan heeft tot doel de ruimtelijke kwaliteit van het plan Vredehorst te waarborgen. De Commissie Ruimtelijke Kwaliteit beoordeelt bouwplannen op basis van dit plan.</text:p>
            <text:p text:style-name="tussenkopcur">Beroep</text:p>
            <text:p text:style-name="common-al">Het is niet mogelijk beroep in te stellen tegen het door de gemeenteraad vastgesteld beeldkwaliteitpl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9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9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kwaliteitplan vastgesteld 'Woonwijk Vredehorst, Ede' (zaaknummer 6782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4</meta:user-defined>
    <meta:user-defined meta:name="OVERHEIDop.publicationIssue">33190</meta:user-defined>
    <meta:user-defined meta:name="OVERHEIDop.StcrtID/DC.identifier">stcrt-2017-33190</meta:user-defined>
    <meta:user-defined meta:name="OVERHEID.TaxonomieBeleidsagenda/OVERHEID.category">Ruimte en infrastructuur | Organisatie en beleid</meta:user-defined>
    <meta:user-defined meta:name="OVERHEID.Gemeente/DC.spatial">Ede</meta:user-defined>
    <meta:user-defined meta:name="DC.source">N.v.t.;</meta:user-defined>
    <meta:user-defined meta:name="OVERHEIDop.referentienummer">6782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.PostcodeHuisnummer/OVERHEIDop.postcodeHuisnummer">6714KA 1</meta:user-defined>
    <meta:user-defined meta:name="OVERHEIDop.woonplaats">Ede</meta:user-defined>
    <meta:user-defined meta:name="OVERHEIDop.straatnaam">Brederhorst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172576 450982</meta:user-defined>
    <meta:user-defined meta:name="OVERHEIDop.versieInformatie"/>
  </office:meta>
</office:document-meta>
</file>