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udvinkenstraat 4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 inzage </text:p>
            <text:p text:style-name="common-al">Burgemeester en wethouders maken overeenkomstig het bepaalde in artikel 3.8 van de Wet ruimtelijke ordening bekend dat met ingang van woensdag 25 januari 2017 gedurende een termijn van zes weken het ontwerpbestemmingsplan “Goudvinkenstraat 4d” voor een ieder ter inzage ligt bij de receptie van het gemeentekantoor, Stationsstraat 25. </text:p>
            <text:p text:style-name="tussenkopcur">Waar in te zien</text:p>
            <text:p text:style-name="common-al">Het ontwerpbestemmingsplan is te raadplegen via het webadres www.ruimtelijkeplannen.nl via identificatiecode: NL.IMRO.0294.BP1610CEGOUDVKST4D-OW01.</text:p>
            <text:p text:style-name="tussenkopcur">Ligging</text:p>
            <text:p text:style-name="common-al">Het plangebied betreft het perceel Goudvinkenstraat 4d. De voorzijde van het perceel grenst aan de Misterstraat (nr. 63), aan de achterzijde van het perceel bevindt zich de Goudvinkenstraat. </text:p>
            <text:p text:style-name="tussenkopcur">Doel </text:p>
            <text:p text:style-name="common-al">Dit bestemmingsplan wijzigt de huidige bestemming “gemengde doeleinden” van een het deel van het perceel dat grenst aan de Goudvinkenstraat in de bestemming “gemengd” waarbij maximaal één woning wordt toegestaan. </text:p>
            <text:p text:style-name="common-al">Aanleiding voor dit plan is legalisatie van het gebruik van de bovenverdieping als woning. </text:p>
            <text:p text:style-name="tussenkopcur">Wanneer ter inzage</text:p>
            <text:p text:style-name="last-al">Met ingang van woensdag 25 januari 2017 tot en met dinsdag 7 maart 2017 kan een ieder schriftelijk of mondeling een zienswijze betreffende het ontwerpbestemmingsplan indienen bij de gemeenteraad (adres: Postbus 101, 7100 AC Winters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oudvinkenstraat 4d</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3318</meta:user-defined>
    <meta:user-defined meta:name="OVERHEIDop.StcrtID/DC.identifier">stcrt-2017-3318</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BP1610CEGOUDVKST4D-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K 4d</meta:user-defined>
    <meta:user-defined meta:name="OVERHEIDop.woonplaats">Winterswijk</meta:user-defined>
    <meta:user-defined meta:name="OVERHEIDop.straatnaam">Goudvink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290 443211</meta:user-defined>
    <meta:user-defined meta:name="OVERHEIDop.versieInformatie"/>
  </office:meta>
</office:document-meta>
</file>