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wijzigen van het gebruik ten behoeve van het vestigen van een horecaterras op de Melkmarkt 2 te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de activiteit ‘bouwen’ en de activiteit  ‘handelen in strijd met regels van ruimtelijke ordening’ met toepassing van artikel 2.12 lid 1, sub a onder 3º Wabo voor het wijzigen van het gebruik ten behoeve van het vestigen van een horecaterras op het adres Melkmarkt 2 te Zierikzee. </text:p>
            <text:p text:style-name="tussenkopcur"/>
            <text:p text:style-name="tussenkopcur">De activiteiten zullen plaatsvinden op het perceel Melkmarkt 2 te Zierikzee, kadastraal bekend als gemeente Zierikzee, sectie L, perceelnummer 2911. Het plan is in strijd met het geldende bestemmingsplan. Het college wil meewerken aan het plan voor de activiteit ‘bouwen’ en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19 juni 2017 gedurende zes weken ter inzage in het gemeentehuis te Zierikzee.</text:p>
            <text:p text:style-name="tussenkopcur"/>
            <text:p text:style-name="tussenkopcur">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6 jun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5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5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oor het wijzigen van het gebruik ten behoeve van het vestigen van een horecaterras op de Melkmarkt 2 te Zierikzee</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156</meta:user-defined>
    <meta:user-defined meta:name="OVERHEIDop.StcrtID/DC.identifier">stcrt-2017-3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HB 2</meta:user-defined>
    <meta:user-defined meta:name="OVERHEIDop.woonplaats">Zierikzee</meta:user-defined>
    <meta:user-defined meta:name="OVERHEIDop.straatnaam">Melk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437 407891</meta:user-defined>
    <meta:user-defined meta:name="OVERHEIDop.versieInformatie"/>
  </office:meta>
</office:document-meta>
</file>