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aanvragen omgevingsvergunning Burgemeester Termeerstraat 6 Mierlo met uitgebreide 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<text:span text:style-name="nadrukvet">Burgemeester </text:span><text:span text:style-name="nadrukvet">Termeerstraat</text:span><text:span text:style-name="nadrukvet"> 6 in Mierlo</text:span></text:p>
            <text:p text:style-name="common-al">Datum ter inzage : 15 juni 2017</text:p>
            <text:p text:style-name="common-al">Omschrijving : oprichten woonhuis</text:p>
            <text:p text:style-name="common-al">Zaaknummer : 20170021</text:p>
            <text:p text:style-name="common-al"/>
            <text:p text:style-name="common-al">De besluiten en overige stukken liggen vanaf de dag na publicatie zes weken ter inzage. Om de stukken in te zien maakt u een afspraak via <text:span text:style-name="nadrukondlijn">www.geldrop-mierlo.nl</text:span> of telefoonnummer 14 040. </text:p>
            <text:p text:style-name="common-al"/>
            <text:p text:style-name="last-al">Tegen deze besluiten kunt u binnen zes weken vanaf de dag na publicatie, uw zienswijze indienen bij Burgemeester en Wethouders, Postbus 10101, 5660 GA Geldrop. Tijdens deze periode kunt u ook een mondelinge zienswijze indienen. U kunt alleen beroep tegen het uiteindelijke besluit indienen als u een zienswijze heeft ingediend tegen het ontwerpbesluit. Voorwaarde is wel dat u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15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315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315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aanvragen omgevingsvergunning Burgemeester Termeerstraat 6 Mierlo met uitgebreide procedur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14</meta:user-defined>
    <meta:user-defined meta:name="OVERHEIDop.publicationIssue">33154</meta:user-defined>
    <meta:user-defined meta:name="OVERHEIDop.StcrtID/DC.identifier">stcrt-2017-33154</meta:user-defined>
    <meta:user-defined meta:name="OVERHEID.TaxonomieBeleidsagenda/OVERHEID.category">Ruimte en infrastructuur | Organisatie en beleid</meta:user-defined>
    <meta:user-defined meta:name="OVERHEID.Gemeente/DC.spatial">Geldrop-Mierlo</meta:user-defined>
    <meta:user-defined meta:name="DCTERMS.abstract">Ontwerpbesluit aanvragen omgevingsvergunning Burgemeester Termeerstraat 6 Mierlo met uitgebreide procedure </meta:user-defined>
    <meta:user-defined meta:name="DCTERMS.alternative"> Burgemeester Termeerstraat 6 Mierl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ldrop-Mierlo</meta:user-defined>
    <dc:language>nl</dc:language>
    <meta:user-defined meta:name="OVERHEID.PostcodeHuisnummer/OVERHEIDop.postcodeHuisnummer">5731SC 27a</meta:user-defined>
    <meta:user-defined meta:name="OVERHEIDop.woonplaats">Mierlo</meta:user-defined>
    <meta:user-defined meta:name="OVERHEIDop.straatnaam">Burgemeester Termeerstraat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170432 384001</meta:user-defined>
    <meta:user-defined meta:name="OVERHEIDop.versieInformatie"/>
  </office:meta>
</office:document-meta>
</file>