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1-3">
      <text:list-level-style-bullet text:bullet-char="•" text:level="1">
        <style:list-level-properties text:min-label-width="10mm"/>
      </text:list-level-style-bullet>
    </text:list-style>
    <text:list-style style:name="id1-3-2-1-1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list text:style-name="id1-3-2-1-1-2">
              <text:list-item text:style-override="id1-3-2-1-1-2-1">
                <text:number>-</text:number>
                <text:p text:style-name="al">tot het realiseren van een gehandicaptenparkeerplaats op kenteken op de volgende locatie, en de aanvragers aan te wijzen als gebruiker:</text:p>
                <text:list text:style-name="id1-3-2-1-1-2-1-3">
                  <text:list-item text:style-override="id1-3-2-1-1-2-1-3-1">
                    <text:number>•</text:number>
                    <text:p text:style-name="al">Scheldestraat, Vlissingen, de eerste parkeerplaats aan de zuidzijde, ten westen van de kruising met de Glacisstraat. </text:p>
                  </text:list-item>
                </text:list>
              </text:list-item>
            </text:list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12 juni 2017 tot en met 31 juli 2017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8 juni</text:span>
            <text:span text:style-name="nadrukcur"> 2017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51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3151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3151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12</meta:user-defined>
    <meta:user-defined meta:name="OVERHEIDop.publicationIssue">33151</meta:user-defined>
    <meta:user-defined meta:name="OVERHEIDop.StcrtID/DC.identifier">stcrt-2017-33151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eerste lid, van de Wegenverkeerswet 1994;1.0:c:BWBR0006622&amp;artikel=18&amp;lid=1&amp;g=2016-03-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1RS</meta:user-defined>
    <meta:user-defined meta:name="OVERHEIDop.woonplaats">Vlissingen</meta:user-defined>
    <meta:user-defined meta:name="OVERHEIDop.straatnaam">Schelde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Verkeersbesluit Gehandicaptenppl Scheldestraat|exb-2017-24548</meta:user-defined>
    <meta:user-defined meta:name="OVERHEID.EPSG28992/DC.spatial">28999 385748</meta:user-defined>
    <meta:user-defined meta:name="OVERHEIDop.versieInformatie"/>
  </office:meta>
</office:document-meta>
</file>