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n ontwerp omgevingsvisie FlevolandStrak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Staten van Flevoland maken bekend, gelet op het bepaalde in artikel 3:12 van de Algemene wet bestuursrecht, dat het volgende ontwerp en bijbehorende stukken vanaf 15 juni 2017 tot en met 26 juli ter visie ligt:</text:p>
            <text:p text:style-name="common-al"/>
            <text:p text:style-name="common-al">De Ontwerp Omgevingsvisie Flevoland<text:span text:style-name="nadrukcur">Straks</text:span>.</text:p>
            <text:p text:style-name="common-al"/>
            <text:p text:style-name="common-al">De Ontwerp Omgevingsvisie Flevoland<text:span text:style-name="nadrukcur">Straks</text:span> vervangt het visiedeel van het Omgevingsplan Flevoland 2006. </text:p>
            <text:p text:style-name="common-al"/>
            <text:p text:style-name="common-al">Kern van de aanpassing is dat de Omgevingsvisie de strategische hoofdopgaven voor de lange termijn duidt waaraan de provincie Flevoland met diverse partners gaat werken.</text:p>
            <text:p text:style-name="common-al"/>
            <text:p text:style-name="common-al">De Omgevingsvisie Flevoland<text:span text:style-name="nadrukcur">Straks </text:span>is opgesteld op basis van gesprekken en overleg met diverse partijen, waaronder de zes Flevolandse gemeenten en het waterschap. Aanleiding voor het uitbrengen van de Omgevingsvisie Flevoland<text:span text:style-name="nadrukcur">Straks</text:span> is gelegen in het einde van de looptijd van het Omgevingsplan Flevoland (2006), het coalitieakkoord Flevoland “2015-2019 Flevoland: Innovatief en Ondernemend” (2015) en het nieuwe wettelijk kader van de Omgevingswet dat naar verwachting in 2019 in werking treedt.</text:p>
            <text:p text:style-name="common-al"/>
            <text:p text:style-name="common-al">Terinzagelegging:</text:p>
            <text:p text:style-name="common-al">De stukken liggen vanaf 15 juni 2017 tot en met 26 juli 2017 ter inzage in:</text:p>
            <text:list text:style-name="id1-3-2-1-1-13">
              <text:list-item text:style-override="id1-3-2-1-1-13-1">
                <text:number>•</text:number>
                <text:p text:style-name="al">In het gemeentehuis van de gemeente Almere, Stadhuisplein 1 te Almere Stad.</text:p>
              </text:list-item>
              <text:list-item text:style-override="id1-3-2-1-1-13-2">
                <text:number>•</text:number>
                <text:p text:style-name="al">In de stadswinkel van de gemeente Lelystad, De Meent 14 te Lelystad.</text:p>
              </text:list-item>
              <text:list-item text:style-override="id1-3-2-1-1-13-3">
                <text:number>•</text:number>
                <text:p text:style-name="al">In het gemeentehuis van de gemeente Dronten, De Rede 1 te Dronten.</text:p>
              </text:list-item>
              <text:list-item text:style-override="id1-3-2-1-1-13-4">
                <text:number>•</text:number>
                <text:p text:style-name="al">In het gemeentehuis van de gemeente Noordoostpolder, Harmen Visserplein 1 te Emmeloord.</text:p>
              </text:list-item>
              <text:list-item text:style-override="id1-3-2-1-1-13-5">
                <text:number>•</text:number>
                <text:p text:style-name="al">In het gemeentehuis van de gemeente Urk, Singel 9 te Urk.</text:p>
              </text:list-item>
              <text:list-item text:style-override="id1-3-2-1-1-13-6">
                <text:number>•</text:number>
                <text:p text:style-name="al">In het gemeentehuis van de gemeente Zeewolde, Raadhuisplein 1 te Zeewolde.</text:p>
              </text:list-item>
              <text:list-item text:style-override="id1-3-2-1-1-13-7">
                <text:number>•</text:number>
                <text:p text:style-name="al">In het provinciehuis van de provincie Flevoland, op de afdeling Ruimte en Economie, Visarenddreef 1 te Lelystad.</text:p>
              </text:list-item>
            </text:list>
            <text:p text:style-name="common-al"> </text:p>
            <text:p text:style-name="common-al">Tevens zijn de stukken elektronisch te raadplegen op:</text:p>
            <text:list text:style-name="id1-3-2-1-1-16">
              <text:list-item text:style-override="id1-3-2-1-1-16-1">
                <text:number>•</text:number>
                <text:p text:style-name="al">
                <text:a xlink:href="http://www.flevoland.nl" xlink:type="simple">www.flevoland.nl</text:a>/ontwerpomgevingsvisie </text:p>
              </text:list-item>
              <text:list-item text:style-override="id1-3-2-1-1-16-2">
                <text:number>•</text:number>
                <text:p text:style-name="al">
                <text:a xlink:href="http://www.ruimtelijkeplannen.nl" xlink:type="simple">www.ruimtelijkeplannen.nl</text:a> onder identificatienummer: NL.IMRO.9924.SVFlevoStraks01-ON01</text:p>
              </text:list-item>
              <text:list-item text:style-override="id1-3-2-1-1-16-3">
                <text:number>•</text:number>
                <text:p text:style-name="al">
                <text:a xlink:href="http://www.visieopflevoland.nl/omgevingsvisie" xlink:type="simple">www.omgevingsvisieflevoland.nl/omgevingsvisie</text:a>
              </text:p>
              </text:list-item>
            </text:list>
            <text:p text:style-name="common-al"> </text:p>
            <text:p text:style-name="common-al">Er worden een drietal inspraakavonden georganiseerd voor als u nadere informatie wenst of mondeling een zienswijze wilt indienen:</text:p>
            <text:list text:style-name="id1-3-2-1-1-19">
              <text:list-item text:style-override="id1-3-2-1-1-19-1">
                <text:number>•</text:number>
                <text:p text:style-name="al">Dinsdag 20 juni van 19.00 tot 21.00 in buitencentrum Almeerderhout, Kemphaanlaan 9, 1358 AG Almere.</text:p>
              </text:list-item>
              <text:list-item text:style-override="id1-3-2-1-1-19-2">
                <text:number>•</text:number>
                <text:p text:style-name="al">Donderdag 21 juni van 19.00 tot 21.00 in theatercafé ’t Voorhuys, De Deel 20, 8302 EK Emmeloord.</text:p>
              </text:list-item>
              <text:list-item text:style-override="id1-3-2-1-1-19-3">
                <text:number>•</text:number>
                <text:p text:style-name="al">Woensdag 28 juni van 19.00 tot 21.00 in de Meerpaal, serviceplein, De Rede 80, 8251 EX Dronten.</text:p>
              </text:list-item>
            </text:list>
            <text:p text:style-name="common-al">  </text:p>
            <text:p text:style-name="common-al">Zienswijzen:</text:p>
            <text:p text:style-name="common-al">Gedurende de periode van terinzagelegging kunnen door eenieder zienswijzen naar voren worden gebracht.</text:p>
            <text:p text:style-name="common-al">Schriftelijke zienswijzen kunnen worden gestuurd aan Provincie Flevoland, Postbus 55, 8200 AB Lelystad, onder vermelding van “zienswijze omgevingsvisie”. U kunt ook per mail reageren via</text:p>
            <text:p text:style-name="common-al">
            <text:a xlink:href="mailto:provincie@flevoland.nl" xlink:type="simple">provincie@flevoland.nl</text:a> of per fax 0320-265260 onder vermelding van ‘zienswijze omgevingsvisie’ en vermelding van naam en adres.</text:p>
            <text:p text:style-name="common-al"> </text:p>
            <text:p text:style-name="common-al">Alle ingediende zienswijzen dienen voorzien te zijn van datum, naam en adresgegevens. Indien gewenst kan mondeling een zienswijze worden ingediend. U kunt daarvoor of als u nadere informatie wenst een afspraak maken via 0320 – 265 265.</text:p>
            <text:p text:style-name="common-al"> </text:p>
            <text:p text:style-name="last-al">Indien u als indiener van een zienswijze wenst dat uw gegevens niet openbaar worden, kunt u in uw zienswijze daartoe verzo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van ontwerp omgevingsvisie FlevolandStrak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4</meta:user-defined>
    <meta:user-defined meta:name="OVERHEIDop.publicationIssue">33124</meta:user-defined>
    <meta:user-defined meta:name="OVERHEIDop.StcrtID/DC.identifier">stcrt-2017-33124</meta:user-defined>
    <meta:user-defined meta:name="OVERHEID.TaxonomieBeleidsagenda/OVERHEID.category">Ruimte en infrastructuur | Organisatie en beleid</meta:user-defined>
    <meta:user-defined meta:name="OVERHEID.Provincie/DC.spatial">Flevo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