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reugellaan 8’,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17 januari 2017 de omgevingsvergunning (uitgebreid) ‘Breugellaan 8’ hebben verleend. </text:p>
            <text:p text:style-name="common-al"/>
            <text:p text:style-name="common-al">
            <text:span text:style-name="nadrukondlijn">Omgevingsvergunning</text:span>
            <text:span text:style-name="nadrukondlijn"> ‘Breugellaan 8’</text:span>
          </text:p>
            <text:p text:style-name="common-al">De omgevingsvergunning ‘Breugellaan 8’ heeft betrekking op het uitbreiden van de woning Breugellaan 8. </text:p>
            <text:p text:style-name="common-al"/>
            <text:p text:style-name="common-al">
            <text:span text:style-name="nadrukondlijn">Raadplegen</text:span>
          </text:p>
            <text:p text:style-name="common-al">De omgevingsvergunning ligt vanaf 19 januari 2017 tot en met 2 maart 2017 ter inzage bij de informatie- en servicebalie in het stadhuis, Wilhelminasingel 101. De openingstijden van de informatie- en servicebalie zijn op werkdagen:</text:p>
            <text:p text:style-name="common-al">op maandag en donderdag: van 8.30 uur tot 19.30 uur</text:p>
            <text:p text:style-name="common-al">op dinsdag en woensdag: 8.30 uur tot 17.00 uur</text:p>
            <text:p text:style-name="common-al">op vrijdag: 8.30 uur tot 12.30 uur.</text:p>
            <text:p text:style-name="common-al">De vergunning is digitaal raadpleegbaar via www.weert.nl/omgevingsvergunningen en www.ruimtelijkeplannen.nl.</text:p>
            <text:p text:style-name="common-al">Het identificatienummer van het plan is NL.IMRO.0988.PBBreugellaan8-VA01.</text:p>
            <text:p text:style-name="common-al"> </text:p>
            <text:p text:style-name="common-al">
            <text:span text:style-name="nadrukondlijn">Beroep</text:span>
          </text:p>
            <text:p text:style-name="common-al">Belanghebbenden kunnen tegen genoemd besluit beroep instellen. De termijn voor het indienen van een beroepschrift bedraagt zes weken. De termijn vangt aan met ingang van de dag na de datum van de terinzagelegging van dit besluit. </text:p>
            <text:p text:style-name="common-al"/>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
            <text:p text:style-name="common-al">Weert, 18 januari 2017</text:p>
            <text:p text:style-name="common-al"/>
            <text:p text:style-name="common-al">Burgemeester en wethouders van Weert,</text:p>
            <text:p text:style-name="common-al">de 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1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1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ugellaan 8’, Weert</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3312</meta:user-defined>
    <meta:user-defined meta:name="OVERHEIDop.StcrtID/DC.identifier">stcrt-2017-3312</meta:user-defined>
    <meta:user-defined meta:name="OVERHEID.TaxonomieBeleidsagenda/OVERHEID.category">Huisvesting | Organisatie en beleid</meta:user-defined>
    <meta:user-defined meta:name="OVERHEIDop.referentienummer">NL.IMRO.0988.PBBreugellaan8-VA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H 8</meta:user-defined>
    <meta:user-defined meta:name="OVERHEIDop.woonplaats">Weert</meta:user-defined>
    <meta:user-defined meta:name="OVERHEIDop.straatnaam">Breugel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5851 361088</meta:user-defined>
    <meta:user-defined meta:name="OVERHEIDop.versieInformatie"/>
  </office:meta>
</office:document-meta>
</file>