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oetpad, het fietsen toegestaan, langs Regge vanaf Mozartlaan te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13 juni 2017</text:p>
            <text:p text:style-name="common-al">Nr. 17INT01672</text:p>
            <text:p text:style-name="common-al">Burgemeester en wethouders van Hellendoorn;</text:p>
            <text:p text:style-name="common-al">Overwegende </text:p>
            <text:p text:style-name="common-al">dat de Regio Twente bezig is met het optimaliseren van fietsroutes in Twente, als onderdeel van het knooppuntennetwerk. In het dorp Nijverdal is een kwaliteitsverbetering beoogd vlak naast de Regge. In overleg met de gemeente is besloten hiervoor het pad langs de Regge aan te wijzen. Dit gedeelte kan nu onderdeel worden van het de thematische fietsroute die langs de Regge loopt (van Diepenheim tot Ommen);</text:p>
            <text:p text:style-name="common-al">dat dit pad een voetpad was, aangegeven door bord G7 van RVV1990. Omdat het pad op dat moment een voetpad was, mocht men hier slechts met de fiets aan de hand de route volgen;</text:p>
            <text:p text:style-name="common-al">dat het pad aansluit op de fietspaden Beethovenlaan. Deze fietspaden zijn aangewezen als onverplicht fietspad (blauw rechthoekig bord met witte tekst 'Fietspad'); </text:p>
            <text:p text:style-name="common-al">dat in de praktijk er wordt gefietst over dit voetpad; </text:p>
            <text:p text:style-name="common-al">dat het over het pad gegroeide gras en ander groen is verwijderd en daarmee het pad weer zijn originele breedte heeft;</text:p>
            <text:p text:style-name="common-al">dat het fietsen over dit pad vanwege de verbreding geen probleem voor de verkeersveiligheid en doorstroming is;</text:p>
            <text:p text:style-name="common-al">dat het daarom ook logisch leek om dit pad aan te wijzen als onverplicht fietspad. Dit is gebeurd bij besluit van 24 oktober (publicatie in Staatscourant);</text:p>
            <text:p text:style-name="common-al">dat echter enkele bewoners van de Beethovenlaan aangeven dat het pad ook wordt gebruikt als hondenuitlaatgebied; het is een hondenlosloopgebied. En dat daarom de nadruk zou moeten liggen op dat het een voetpad is; </text:p>
            <text:p text:style-name="common-al">dat het daarnaast geen bezwaar is als over dit pad gefietst wordt, vanwege de eerder genoemde argumenten;</text:p>
            <text:p text:style-name="common-al">dat het wel van belang blijft dat het er slechts gefietst mag worden en niet gesnorfietst (met gebruik van de motor op de snorfiets voortbewegen). Hiervoor moet worden gekozen op het onderbord voor de tekst ‘het fietsen toegestaan”. Dit in tegenstelling tot de fietsen. Het gaat nadrukkelijk om het werkwoord fietsen, aangezien de snorfiets gelijk is gesteld aan de fiets, maar dat snorfietsen niet gelijk is aan fietsen (werkwoord);</text:p>
            <text:p text:style-name="common-al">dat de weg in Nijverdal ligt en in eigendom en beheer is bij de gemeente Hellendoorn;</text:p>
            <text:p text:style-name="common-al">dat een verkeersbesluit slechts kan worden genomen op één van de in artikel 2 Wegenverkeerswet 1994 genoemde gronden;</text:p>
            <text:p text:style-name="common-al">dat door het plaatsen van bord G7 met onderbord “het fietsen toegestaan” van de RVV1990, het verzekeren van de veiligheid op de weg, het beschermen van de weggebruikers en passagiers op de weg en het zoveel mogelijk waarborgen van de vrijheid van het verkeer wordt gediend als bedoeld in artikel 2, lid 1 onder a, b en d van de Wegenverkeerswet 1994;</text:p>
            <text:p text:style-name="common-al">dat overeenkomstig artikel 24 van het Besluit Administratieve Bepalingen inzake het Wegverkeer overleg heeft plaatsgevonden met de verkeersadviseur van politie-eenheid Oost Nederland, district Twente. Hij kan instemmen met dit verkeersbesluit;</text:p>
            <text:p text:style-name="common-al">Gelet op de WVW 1994, het Reglement Verkeersregels en Verkeerstekens 1990 en het Besluit administratieve bepalingen inzake het Wegverkeer;</text:p>
            <text:p text:style-name="common-al">B e s l u i t e n om:</text:p>
            <text:p text:style-name="common-al">Bord onverplicht fietspad (G13 van RVV1990) vervangen door bord verplicht voetpad (G7), met onderbord "het fietsen toegestaan" op het pad langs de Regge vanaf de Mozartlaan richting Beethovenlaan.</text:p>
            <text:p text:style-name="common-al"/>
            <text:p text:style-name="common-al">Burgemeester en Wethouders van Hellendoorn,</text:p>
            <text:p text:style-name="common-al">de secretaris, de burgemeester,</text:p>
            <text:p text:style-name="common-al"/>
            <text:p text:style-name="common-al">F. Dijkstra MBA mevr. A.H. Raven BA</text:p>
            <text:p text:style-name="common-al"/>
            <text:p text:style-name="common-al">Indien u, als belanghebbende, het met dit besluit niet eens bent, kunt u binnen 6 weken na de dag van publicatie een bezwaarschrift bij ons indienen. Het bezwaarschrift dient te zijn ondertekend en dient <text:span text:style-name="nadrukondlijn">tenminste</text:span> de volgende gegevens te bevatten:</text:p>
            <text:list text:style-name="id1-3-2-2-1-29">
              <text:list-item text:style-override="id1-3-2-2-1-29-1">
                <text:number>-</text:number>
                <text:p text:style-name="al">uw naam en adres;</text:p>
              </text:list-item>
              <text:list-item text:style-override="id1-3-2-2-1-29-2">
                <text:number>-</text:number>
                <text:p text:style-name="al">een dagtekening;</text:p>
              </text:list-item>
              <text:list-item text:style-override="id1-3-2-2-1-29-3">
                <text:number>-</text:number>
                <text:p text:style-name="al">een omschrijving van dit besluit;</text:p>
              </text:list-item>
              <text:list-item text:style-override="id1-3-2-2-1-29-4">
                <text:number>-</text:number>
                <text:p text:style-name="al">de gronden waarop uw bezwaar stoelt (de motivering).</text:p>
              </text:list-item>
            </text:list>
            <text:p text:style-name="last-al">U richt uw bezwaarschrift aan: College van burgemeester en wethouders, Postbus 200, 7440 AE Nijverd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14</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114</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114</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voetpad, het fietsen toegestaan, langs Regge vanaf Mozartlaan te Nijverdal</meta:user-defined>
    <meta:user-defined meta:name="OVERHEIDop.doctype">Officiële Publicaties, versie 1.1</meta:user-defined>
    <meta:user-defined meta:name="DCTERMS.W3CDTF/OVERHEIDop.jaargang">2017</meta:user-defined>
    <meta:user-defined meta:name="DCTERMS.W3CDTF/DCTERMS.available">2017-06-13</meta:user-defined>
    <meta:user-defined meta:name="OVERHEIDop.publicationIssue">33114</meta:user-defined>
    <meta:user-defined meta:name="OVERHEIDop.StcrtID/DC.identifier">stcrt-2017-33114</meta:user-defined>
    <meta:user-defined meta:name="DCTERMS.alternative">Gemeente Hellendoorn - aanwijzen voetpad, het fietsen toegestaan, langs de Regge  - vanaf Mozartlaan te Nijverdal</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Organisatie en beleid</meta:user-defined>
    <meta:user-defined meta:name="OVERHEID.PostcodeHuisnummer/OVERHEIDop.postcodeHuisnummer">7442HC 19</meta:user-defined>
    <meta:user-defined meta:name="OVERHEIDop.woonplaats">Nijverdal</meta:user-defined>
    <meta:user-defined meta:name="OVERHEIDop.straatnaam">Beethov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9473 485600</meta:user-defined>
    <meta:user-defined meta:name="OVERHEIDop.versieInformatie"/>
  </office:meta>
</office:document-meta>
</file>